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996529 - Oosterkanaaldijk 5 te Heum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de bouw van de woning voor de duur van 10 jaar</text:p>
            <text:p text:style-name="tussenkopcur">Locatie : Oosterkanaaldijk 5 te Heumen</text:p>
            <text:p text:style-name="tussenkopcur">Datum besluit : 14 december 2018</text:p>
            <text:p text:style-name="tussenkopcur">Zaaknummer ODRN: W.Z18.109586.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151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996529 - Oosterkanaaldijk 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16</meta:user-defined>
    <meta:user-defined meta:name="OVERHEIDop.GmbID/DC.identifier">gmb-2018-2715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J</meta:user-defined>
    <meta:user-defined meta:name="OVERHEIDop.woonplaats">Heumen</meta:user-defined>
    <meta:user-defined meta:name="OVERHEIDop.straatnaam">Oosterkanaaldijk</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33 419261</meta:user-defined>
    <meta:user-defined meta:name="OVERHEIDop.versieInformatie"/>
  </office:meta>
</office:document-meta>
</file>