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Demacq Recycling Internatio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Demacq Recycling International B.V., gelegen aan de Andorraweg 8 te Ritthem een omgevingsvergunning beperkte milieutoets hebben verleend voor het oprichten van de inrichting voor het opslaan en bewerken van kunststofafval.</text:p>
            <text:p text:style-name="common-al">De omgevingsvergunning kan worden ingezien tot en met 24 januari 2019 bij de publieksbalie van de gemeente Terneuzen, Stadhuisplein 1 in Terneuzen van maandag tot en met vrijdag van 12.00 tot 16.30 uur en gedurende openingstijden in het gemeentehuis van Vlissingen, op werkdagen gedurende openingstijden.</text:p>
            <text:p text:style-name="common-al">Belanghebbenden kunnen tot en met 24 januari 2019 tegen deze omgevingsvergunning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J.J.M. Schelfhout-Boone, medewerker van RUD Zeeland, tel. +31 (0)6 51204632 of 0115-745100. De aanvraag staat geregistreerd onder nummer W-AOV180566/002047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5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voor Demacq Recycling Internation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515</meta:user-defined>
    <meta:user-defined meta:name="OVERHEIDop.GmbID/DC.identifier">gmb-2018-271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G 7</meta:user-defined>
    <meta:user-defined meta:name="OVERHEIDop.woonplaats">Ritthem</meta:user-defined>
    <meta:user-defined meta:name="OVERHEIDop.straatnaam">Andorra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6592 388414</meta:user-defined>
    <meta:user-defined meta:name="OVERHEIDop.versieInformatie"/>
  </office:meta>
</office:document-meta>
</file>