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sbaan 12 te Lottum, aangevraagde omgevingsvergunning 13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de bestaande varkenshouderij in een landbouwontwikkelingsgebied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150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0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0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sbaan 12 te Lottum, aangevraagde omgevingsvergunning 13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1508</meta:user-defined>
    <meta:user-defined meta:name="OVERHEIDop.GmbID/DC.identifier">gmb-2018-271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RL 1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605.65 383747.84</meta:user-defined>
    <meta:user-defined meta:name="OVERHEIDop.versieInformatie"/>
  </office:meta>
</office:document-meta>
</file>