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's-Gravendijckseweg 4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67999, 's-Gravendijckseweg 41 te Noordwijk, (25-01) het plaatsen van 3 borden met gevelbelettering en 1 reclamezuil inrit, (verlengd tot 22-01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71506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0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0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's-Gravendijckseweg 4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506</meta:user-defined>
    <meta:user-defined meta:name="OVERHEIDop.GmbID/DC.identifier">gmb-2018-271506</meta:user-defined>
    <meta:user-defined meta:name="OVERHEID.TaxonomieBeleidsagenda/OVERHEID.category">Huisvesting | Organisatie en beleid</meta:user-defined>
    <meta:user-defined meta:name="OVERHEIDop.referentienummer">2018167999</meta:user-defined>
    <meta:user-defined meta:name="DCTERMS.abstract">het plaatsen van 3 borden met gevelbelettering en 1 reclamezuil inrit, (verlengd tot 22-01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CZ 41</meta:user-defined>
    <meta:user-defined meta:name="OVERHEIDop.woonplaats">Noordwijk</meta:user-defined>
    <meta:user-defined meta:name="OVERHEIDop.straatnaam">'s-Gravendijckse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788 470049</meta:user-defined>
    <meta:user-defined meta:name="OVERHEIDop.versieInformatie"/>
  </office:meta>
</office:document-meta>
</file>