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8-2-3">
      <text:list-level-style-bullet text:bullet-char="•" text:level="1">
        <style:list-level-properties text:min-label-width="10mm"/>
      </text:list-level-style-bullet>
    </text:list-style>
    <text:list-style style:name="id1-3-2-4-3-1-3-8-2-3-1">
      <text:list-level-style-bullet text:bullet-char="•" text:level="1">
        <style:list-level-properties text:min-label-width="10mm"/>
      </text:list-level-style-bullet>
    </text:list-style>
    <text:list-style style:name="id1-3-2-4-3-1-3-8-2-3-2">
      <text:list-level-style-bullet text:bullet-char="•" text:level="1">
        <style:list-level-properties text:min-label-width="10mm"/>
      </text:list-level-style-bullet>
    </text:list-style>
    <text:list-style style:name="id1-3-2-4-3-1-3-13-2-2">
      <text:list-level-style-bullet text:bullet-char="•" text:level="1">
        <style:list-level-properties text:min-label-width="10mm"/>
      </text:list-level-style-bullet>
    </text:list-style>
    <text:list-style style:name="id1-3-2-4-3-1-3-13-2-2-1">
      <text:list-level-style-bullet text:bullet-char="•" text:level="1">
        <style:list-level-properties text:min-label-width="10mm"/>
      </text:list-level-style-bullet>
    </text:list-style>
    <text:list-style style:name="id1-3-2-4-3-1-3-13-2-2-1-4">
      <text:list-level-style-bullet text:bullet-char="-" text:level="1">
        <style:list-level-properties text:min-label-width="10mm"/>
      </text:list-level-style-bullet>
    </text:list-style>
    <text:list-style style:name="id1-3-2-4-3-1-3-13-2-2-1-4-1">
      <text:list-level-style-bullet text:bullet-char="-" text:level="1">
        <style:list-level-properties text:min-label-width="10mm"/>
      </text:list-level-style-bullet>
    </text:list-style>
    <text:list-style style:name="id1-3-2-4-3-1-3-13-2-2-1-4-2">
      <text:list-level-style-bullet text:bullet-char="-" text:level="1">
        <style:list-level-properties text:min-label-width="10mm"/>
      </text:list-level-style-bullet>
    </text:list-style>
    <text:list-style style:name="id1-3-2-4-3-1-3-13-2-2-1-4-3">
      <text:list-level-style-bullet text:bullet-char="-" text:level="1">
        <style:list-level-properties text:min-label-width="10mm"/>
      </text:list-level-style-bullet>
    </text:list-style>
    <text:list-style style:name="id1-3-2-4-3-1-3-13-2-2-1-4-4">
      <text:list-level-style-bullet text:bullet-char="-" text:level="1">
        <style:list-level-properties text:min-label-width="10mm"/>
      </text:list-level-style-bullet>
    </text:list-style>
    <text:list-style style:name="id1-3-2-4-3-1-3-13-2-3">
      <text:list-level-style-bullet text:bullet-char="•" text:level="1">
        <style:list-level-properties text:min-label-width="10mm"/>
      </text:list-level-style-bullet>
    </text:list-style>
    <text:list-style style:name="id1-3-2-4-3-1-3-13-2-3-1">
      <text:list-level-style-bullet text:bullet-char="•" text:level="1">
        <style:list-level-properties text:min-label-width="10mm"/>
      </text:list-level-style-bullet>
    </text:list-style>
    <text:list-style style:name="id1-3-2-4-3-1-3-13-2-3-2">
      <text:list-level-style-bullet text:bullet-char="•" text:level="1">
        <style:list-level-properties text:min-label-width="10mm"/>
      </text:list-level-style-bullet>
    </text:list-style>
    <text:list-style style:name="id1-3-2-4-3-1-3-13-2-3-3">
      <text:list-level-style-bullet text:bullet-char="•" text:level="1">
        <style:list-level-properties text:min-label-width="10mm"/>
      </text:list-level-style-bullet>
    </text:list-style>
    <text:list-style style:name="id1-3-2-4-3-1-3-14-2-2">
      <text:list-level-style-bullet text:bullet-char="•" text:level="1">
        <style:list-level-properties text:min-label-width="10mm"/>
      </text:list-level-style-bullet>
    </text:list-style>
    <text:list-style style:name="id1-3-2-4-3-1-3-14-2-2-1">
      <text:list-level-style-bullet text:bullet-char="•" text:level="1">
        <style:list-level-properties text:min-label-width="10mm"/>
      </text:list-level-style-bullet>
    </text:list-style>
    <text:list-style style:name="id1-3-2-4-3-1-3-14-2-4">
      <text:list-level-style-bullet text:bullet-char="•" text:level="1">
        <style:list-level-properties text:min-label-width="10mm"/>
      </text:list-level-style-bullet>
    </text:list-style>
    <text:list-style style:name="id1-3-2-4-3-1-3-14-2-4-1">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6-1-1">
      <style:table-column-properties/>
    </style: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text:list-style style:name="id1-3-2-6-15-6">
      <text:list-level-style-bullet text:bullet-char="-" text:level="1">
        <style:list-level-properties text:min-label-width="10mm"/>
      </text:list-level-style-bullet>
    </text:list-style>
    <text:list-style style:name="id1-3-2-6-15-7">
      <text:list-level-style-bullet text:bullet-char="-" text:level="1">
        <style:list-level-properties text:min-label-width="10mm"/>
      </text:list-level-style-bullet>
    </text:list-style>
    <text:list-style style:name="id1-3-2-6-15-8">
      <text:list-level-style-bullet text:bullet-char="-" text:level="1">
        <style:list-level-properties text:min-label-width="10mm"/>
      </text:list-level-style-bullet>
    </text:list-style>
    <text:list-style style:name="id1-3-2-6-15-9">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2-4">
      <text:list-level-style-bullet text:bullet-char="-" text:level="1">
        <style:list-level-properties text:min-label-width="10mm"/>
      </text:list-level-style-bullet>
    </text:list-style>
    <text:list-style style:name="id1-3-2-6-32-5">
      <text:list-level-style-bullet text:bullet-char="-" text:level="1">
        <style:list-level-properties text:min-label-width="10mm"/>
      </text:list-level-style-bullet>
    </text:list-style>
    <text:list-style style:name="id1-3-2-6-32-6">
      <text:list-level-style-bullet text:bullet-char="-" text:level="1">
        <style:list-level-properties text:min-label-width="10mm"/>
      </text:list-level-style-bullet>
    </text:list-style>
    <text:list-style style:name="id1-3-2-6-32-7">
      <text:list-level-style-bullet text:bullet-char="-" text:level="1">
        <style:list-level-properties text:min-label-width="10mm"/>
      </text:list-level-style-bullet>
    </text:list-style>
    <text:list-style style:name="id1-3-2-6-32-8">
      <text:list-level-style-bullet text:bullet-char="-" text:level="1">
        <style:list-level-properties text:min-label-width="10mm"/>
      </text:list-level-style-bullet>
    </text:list-style>
    <text:list-style style:name="id1-3-2-6-32-9">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4-1">
      <text:list-level-style-bullet text:bullet-char="-" text:level="1">
        <style:list-level-properties text:min-label-width="10mm"/>
      </text:list-level-style-bullet>
    </text:list-style>
    <text:list-style style:name="id1-3-2-6-44-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de houdende regels omtrent mandaat Algemeen mandaatbesluit Ede 2019</text:p>
      <text:section text:name="regeling_id1-3-2" text:style-name="regeling">
        <text:section text:name="aanhef_id1-3-2-1" text:style-name="aanhef">
          <text:section text:name="preambule_id1-3-2-1-1" text:style-name="preambule">
            <text:p text:style-name="al">De burgemeester en het college van burgemeester en wethouders van de gemeente Ede, ieder voor zover het zijn eigen bevoegdheid betreft; </text:p>
            <text:p text:style-name="al">gelet op afdeling 10.1.1 van de Algemene wet bestuursrecht;</text:p>
            <text:p text:style-name="al">gelet op de artikelen 160, 168 en 171 van de Gemeentewet;</text:p>
            <text:p text:style-name="al">gelet op artikel 60 van boek 3 van het Burgerlijk Wetboek,</text:p>
            <text:p text:style-name="al">besluit/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Waar in dit besluit wordt gesproken over mandaat wordt daaronder ook verstaan volmacht en machtiging.</text:p>
              </text:list-item>
              <text:list-item text:style-override="id1-3-2-2-1-3">
                <text:number>2.</text:number>
                <text:p text:style-name="al">De bevoegdheid om besluiten te nemen omvat tevens het verrichten van alle noodzakelijke voorbereidings- en uitvoeringshandelingen, de ondertekening van stukken en de bevoegdheid tot parafering van bijlagen behorende bij overeenkomsten, die zijn ondertekend door de burgemeester.</text:p>
              </text:list-item>
            </text:list>
          </text:section>
          <text:section text:name="artikel_id1-3-2-2-2" text:style-name="artikel">
            <text:p text:style-name="artikel_kop_titel"><text:span text:style-name="artikel_kop_label">Artikel</text:span> <text:span text:style-name="artikel_kop_nr">2.</text:span> Mandaat aan collegeleden</text:p>
            <text:list text:style-name="id1-3-2-2-2-2">
              <text:list-item text:style-override="id1-3-2-2-2-2">
                <text:number>1.</text:number>
                <text:p text:style-name="al">Aan de burgemeester wordt gemandateerd: het nemen van de beslissing op bezwaar als bedoeld in artikel 7:12 van de Algemene wet bestuursrecht, in die gevallen waarin Kamer I van de commissie voor de bezwaarschriften belast is met de advisering en adviseert om het bezwaarschrift ongegrond of niet-ontvankelijk te verklaren, met uitzondering van die gevallen waarin het college zelf het besluit waartegen het bezwaar zich richt, heeft genomen.</text:p>
              </text:list-item>
              <text:list-item text:style-override="id1-3-2-2-2-3">
                <text:number>2.</text:number>
                <text:p text:style-name="al">Aan de burgemeester wordt gemandateerd: het indienen van bezwaar tegen de financiële uitkering die het rijk aan de gemeente Ede verstrekt.</text:p>
              </text:list-item>
              <text:list-item text:style-override="id1-3-2-2-2-4">
                <text:number>3.</text:number>
                <text:p text:style-name="al">Aan de portefeuillehoudend wethouder wordt gemandateerd: het nemen van de beslissing op bezwaar als bedoeld in artikel 7:12 van de Algemene wet bestuursrecht, in die gevallen waarin Kamer II van de commissie voor de bezwaarschriften belast is met de advisering, met uitzondering van die gevallen waarin het college zelf het besluit waartegen het bezwaar zich richt heef genomen.</text:p>
              </text:list-item>
              <text:list-item text:style-override="id1-3-2-2-2-5">
                <text:number>4.</text:number>
                <text:p text:style-name="al">Aan de portefeuillehoudend wethouder wordt gemandateerd: de vertegenwoordiging van de gemeente bij rechtshandelingen, tot het aangaan waarvan het college heeft besloten.</text:p>
              </text:list-item>
              <text:list-item text:style-override="id1-3-2-2-2-6">
                <text:number>5.</text:number>
                <text:p text:style-name="al">Aan elk van de afzonderlijke wethouders wordt gemandateerd: het bij beschikking last geven dat een persoon die zich in de gemeente Ede bevindt in bewaring wordt gesteld, gedurende de periode die nodig is voor toepassing van artikel 27 Wet bijzondere opnemingen in psychiatrische ziekenhuizen, indien deze persoon twaalf jaar of ouder is en geen blijk geeft van de nodige bereidheid zich in een psychiatrisch ziekenhuis te doen opnemen dan wel een van de andere omstandigheden zoals bedoeld in artikel 2 lid 3 en 4 van die wet.</text:p>
              </text:list-item>
            </text:list>
          </text:section>
          <text:section text:name="artikel_id1-3-2-2-3" text:style-name="artikel">
            <text:p text:style-name="artikel_kop_titel"><text:span text:style-name="artikel_kop_label">Artikel</text:span> <text:span text:style-name="artikel_kop_nr">3.</text:span> Mandaat aan gemeentesecretaris</text:p>
            <text:list text:style-name="id1-3-2-2-3-2">
              <text:list-item text:style-override="id1-3-2-2-3-2">
                <text:number>1.</text:number>
                <text:p text:style-name="al">Aan de gemeentesecretaris/algemeen directeur (hierna te noemen: gemeentesecretaris) wordt gemandateerd: het nemen van besluiten en het verrichten van rechtshandelingen en feitelijke handelingen.</text:p>
              </text:list-item>
              <text:list-item text:style-override="id1-3-2-2-3-3">
                <text:number>2.</text:number>
                <text:p text:style-name="al">De gemeentesecretaris mag ondermandaat verlenen, waaronder ook begrepen de bevoegdheid tot doormandateren (onder-ondermandaat).</text:p>
              </text:list-item>
              <text:list-item text:style-override="id1-3-2-2-3-4">
                <text:number>3.</text:number>
                <text:p text:style-name="al">De gemeentesecretaris mag bijlage 2 bij dit besluit (organisatieoverzicht) wijzigen. </text:p>
              </text:list-item>
            </text:list>
          </text:section>
          <text:section text:name="artikel_id1-3-2-2-4" text:style-name="artikel">
            <text:p text:style-name="artikel_kop_titel"><text:span text:style-name="artikel_kop_label">Artikel</text:span> <text:span text:style-name="artikel_kop_nr">4.</text:span> Mandaat aan griffier</text:p>
            <text:p text:style-name="al">Aan de griffier wordt gemandateerd: de bevoegdheid tot het aangaan van overeenkomsten inzake leveringen of diensten ten behoeve van de raad en de Rekenkamercommissie.</text:p>
          </text:section>
          <text:section text:name="artikel_id1-3-2-2-5" text:style-name="artikel">
            <text:p text:style-name="artikel_kop_titel"><text:span text:style-name="artikel_kop_label">Artikel</text:span> <text:span text:style-name="artikel_kop_nr">5.</text:span> Afhandeling van klachten</text:p>
            <text:list text:style-name="id1-3-2-2-5-2">
              <text:list-item text:style-override="id1-3-2-2-5-2">
                <text:number>1.</text:number>
                <text:p text:style-name="al">Klachtafhandeling in het kader van titel 9.1 van de Algemene wet bestuursrecht wordt als volgt gemandateerd:</text:p>
                <text:list text:style-name="id1-3-2-2-5-2-3">
                  <text:list-item text:style-override="id1-3-2-2-5-2-3-1">
                    <text:number>a.</text:number>
                    <text:p text:style-name="al">klachten over medewerkers worden behandeld door hun afdelingsmanager;</text:p>
                  </text:list-item>
                  <text:list-item text:style-override="id1-3-2-2-5-2-3-2">
                    <text:number>b.</text:number>
                    <text:p text:style-name="al">klachten over medewerkers, die niet tot een specifieke afdeling behoren, worden behandeld door een clusterdirecteur of de gemeentesecretaris;</text:p>
                  </text:list-item>
                  <text:list-item text:style-override="id1-3-2-2-5-2-3-3">
                    <text:number>c.</text:number>
                    <text:p text:style-name="al">klachten over afdelingsmanagers worden behandeld door hun clusterdirecteur;</text:p>
                  </text:list-item>
                  <text:list-item text:style-override="id1-3-2-2-5-2-3-4">
                    <text:number>d.</text:number>
                    <text:p text:style-name="al">klachten over clusterdirecteuren worden behandeld door de concerndirecteur;</text:p>
                  </text:list-item>
                  <text:list-item text:style-override="id1-3-2-2-5-2-3-5">
                    <text:number>e.</text:number>
                    <text:p text:style-name="al">klachten over de concerndirecteur worden behandeld door de gemeentesecretaris;</text:p>
                  </text:list-item>
                  <text:list-item text:style-override="id1-3-2-2-5-2-3-6">
                    <text:number>f.</text:number>
                    <text:p text:style-name="al">klachten over de gemeentesecretaris worden behandeld door de burgemeester;</text:p>
                  </text:list-item>
                  <text:list-item text:style-override="id1-3-2-2-5-2-3-7">
                    <text:number>g.</text:number>
                    <text:p text:style-name="al">klachten over een door het college of de burgemeester ingestelde commissie, het college of hun individuele leden worden behandeld door de burgemeester;</text:p>
                  </text:list-item>
                  <text:list-item text:style-override="id1-3-2-2-5-2-3-8">
                    <text:number>h.</text:number>
                    <text:p text:style-name="al">klachten over de burgemeester worden behandeld door de loco-burgemeester.</text:p>
                  </text:list-item>
                </text:list>
              </text:list-item>
              <text:list-item text:style-override="id1-3-2-2-5-3">
                <text:number>2.</text:number>
                <text:p text:style-name="al">Indien de klacht over meerdere personen of organen gaat en daardoor volgens het eerste lid meerdere klachtbehandelaars zijn aangewezen, dan zijn zij allen bevoegd voor het behandelen van de volledige klacht.</text:p>
              </text:list-item>
              <text:list-item text:style-override="id1-3-2-2-5-4">
                <text:number>3.</text:number>
                <text:p text:style-name="al">Afdelingsmanagers mogen individuele onder hen vallende medewerkers ondermandaat verlenen tot klachtafhandeling. </text:p>
              </text:list-item>
            </text:list>
          </text:section>
          <text:section text:name="artikel_id1-3-2-2-6" text:style-name="artikel">
            <text:p text:style-name="artikel_kop_titel"><text:span text:style-name="artikel_kop_label">Artikel</text:span> <text:span text:style-name="artikel_kop_nr">6.</text:span> Instructies, uitzonderingen en beperkingen</text:p>
            <text:list text:style-name="id1-3-2-2-6-2">
              <text:list-item text:style-override="id1-3-2-2-6-2">
                <text:number>1.</text:number>
                <text:p text:style-name="al">Bij de uitoefening van de bevoegdheden bedoeld in artikel 1, eerste lid, wordt gehandeld overeenkomstig de geldende wet- en regelgeving en het beleid dat is vastgesteld door de bestuursorganen die onderdeel uitmaken van de gemeente Ede.</text:p>
              </text:list-item>
              <text:list-item text:style-override="id1-3-2-2-6-3">
                <text:number>2.</text:number>
                <text:p text:style-name="al">Instemming van de gemeentesecretaris voor de bevoegdheidsuitoefening is vereist indien een andere gemeentelijke afdeling of een gemeentelijk adviesorgaan advies heeft gegeven en er een voornemen bestaat om af te wijken van dit advies.</text:p>
              </text:list-item>
              <text:list-item text:style-override="id1-3-2-2-6-4">
                <text:number>3.</text:number>
                <text:p text:style-name="al">De gemandateerde is niet bevoegd om in mandaat te besluiten, indien het besluit leidt tot overschrijding van budgetten of kredieten.</text:p>
              </text:list-item>
              <text:list-item text:style-override="id1-3-2-2-6-5">
                <text:number>4.</text:number>
                <text:p text:style-name="al">De gemandateerde is niet bevoegd respectievelijk beperkt bevoegd om in mandaat te besluiten in de gevallen en op de wijzen als in bijlage 1 bij dit besluit staat vermeld.</text:p>
              </text:list-item>
            </text:list>
          </text:section>
          <text:section text:name="artikel_id1-3-2-2-7" text:style-name="artikel">
            <text:p text:style-name="artikel_kop_titel"><text:span text:style-name="artikel_kop_label">Artikel</text:span> <text:span text:style-name="artikel_kop_nr">7.</text:span> Plaatsvervanging</text:p>
            <text:list text:style-name="id1-3-2-2-7-2">
              <text:list-item text:style-override="id1-3-2-2-7-2">
                <text:number>1.</text:number>
                <text:p text:style-name="al">Bij afwezigheid van een afdelingsmanager worden de aan hem toekomende bevoegdheden uitgeoefend door de andere afdelingsmanagers binnen hetzelfde cluster.</text:p>
              </text:list-item>
              <text:list-item text:style-override="id1-3-2-2-7-3">
                <text:number>2.</text:number>
                <text:p text:style-name="al">Bij afwezigheid van een clusterdirecteur worden de aan hem toekomende bevoegdheden uitgeoefend door de andere clusterdirecteuren.</text:p>
              </text:list-item>
            </text:list>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
                <text:number>1.</text:number>
                <text:p text:style-name="al">Dit besluit treedt in werking op 1 januari 2019.</text:p>
              </text:list-item>
              <text:list-item text:style-override="id1-3-2-2-8-3">
                <text:number>2.</text:number>
                <text:p text:style-name="al">Het ‘Mandaatbesluit Ede oktober 2015’ met kenmerk 36412 en de desbetreffende wijzigingsbesluiten met kenmerken 42390, 44743 en 55356 worden ingetrokken met ingang van 1 mei 2019.</text:p>
              </text:list-item>
              <text:list-item text:style-override="id1-3-2-2-8-4">
                <text:number>3.</text:number>
                <text:p text:style-name="al">Dit besluit kan worden aangehaald als: Algemeen mandaatbesluit Ede 2019. </text:p>
                <text:p text:style-name="al"/>
              </text:list-item>
            </text:list>
          </text:section>
        </text:section>
        <text:section text:name="regeling-sluiting_id1-3-2-3" text:style-name="regeling-sluiting">
          <text:section text:name="ondertekening_id1-3-2-3-1">
            <text:p><text:span text:style-name="functie">Aldus besloten in de vergadering van burgemeester en wethouders d.d. 11 december 2018, zaaknummer 105833. </text:span></text:p>
          </text:section>
          <text:section text:name="ondertekening_id1-3-2-3-2">
            <text:p><text:span text:style-name="functie"/></text:p>
            <text:p><text:span text:style-name="functie">De burgemeester,</text:span></text:p>
            <text:p><text:span text:style-name="functie"/></text:p>
            <text:p><text:span text:style-name="functie">mr. L.J. Verhulst</text:span></text:p>
          </text:section>
          <text:section text:name="ondertekening_id1-3-2-3-3">
            <text:p><text:span text:style-name="functie"/></text:p>
            <text:p><text:span text:style-name="functie">Burgemeester en wethouders,</text:span></text:p>
          </text:section>
          <text:section text:name="ondertekening_id1-3-2-3-4">
            <text:p><text:span text:style-name="functie"/></text:p>
            <text:p><text:span text:style-name="functie"/></text:p>
            <text:p><text:span text:style-name="functie"/></text:p>
            <text:p><text:span text:style-name="functie"/></text:p>
            <text:p><text:span text:style-name="functie">drs. P.C.M. van Elteren </text:span></text:p>
            <text:p><text:span text:style-name="functie">secretaris, </text:span></text:p>
          </text:section>
          <text:section text:name="ondertekening_id1-3-2-3-5">
            <text:p><text:span text:style-name="functie"/></text:p>
            <text:p><text:span text:style-name="functie"/></text:p>
            <text:p><text:span text:style-name="functie">mr. L.J. Verhulst</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Uitzonderingen en beperking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Het mandaat geldt niet voor:</text:span>
                  </text:p>
                </table:table-cell>
              </table:table-row>
              <table:table-row table:style-name="row">
                <table:table-cell table:style-name="cell_frame_all" table:number-rows-spanned="1" table:number-columns-spanned="1">
                  <text:p text:style-name="table_al">  </text:p>
                  <text:p text:style-name="table_al">Het vaststellen van beleidsregels.</text:p>
                  <text:p text:style-name="table_al">  </text:p>
                </table:table-cell>
                <table:table-cell table:style-name="cell_frame_all" table:number-rows-spanned="1" table:number-columns-spanned="1">
                  <text:p text:style-name="table_al">  </text:p>
                  <text:p text:style-name="table_al">Met uitzondering van het vaststellen van programma’s van eisen voor subsidies. Dit is wel toegestaan. Ondermandaat aan medewerkers is toegestaan.</text:p>
                  <text:p text:style-name="table_al">  </text:p>
                </table:table-cell>
              </table:table-row>
              <table:table-row table:style-name="row">
                <table:table-cell table:style-name="cell_frame_all" table:number-rows-spanned="1" table:number-columns-spanned="1">
                  <text:p text:style-name="table_al">  </text:p>
                  <text:p text:style-name="table_al">Afwijken van het aanbestedings-/inkoopbeleid.</text:p>
                  <text:p text:style-name="table_al">  </text:p>
                </table:table-cell>
                <table:table-cell table:style-name="cell_frame_all" table:number-rows-spanned="1" table:number-columns-spanned="1">
                  <text:p text:style-name="table_al">  </text:p>
                  <text:p text:style-name="table_al">Met uitzondering van het afwijken van algemene inkoopvoorwaarden. Dit is toegestaan. Ondermandaat van deze afwijkingsbevoegdheid naar medewerkers is niet toegestaan. </text:p>
                  <text:p text:style-name="table_al">Overigens is afwijken van het aanbestedings-/ inkoopbeleid voorbehouden aan het college.</text:p>
                  <text:p text:style-name="table_al">  </text:p>
                </table:table-cell>
              </table:table-row>
              <table:table-row table:style-name="row">
                <table:table-cell table:style-name="cell_frame_all" table:number-rows-spanned="1" table:number-columns-spanned="1">
                  <text:p text:style-name="table_al">  </text:p>
                  <text:p text:style-name="table_al">Het verstrekken van leningen en garanties op grond van de Verordening leningen en garanties Ede 2017</text:p>
                  <text:p text:style-name="table_al">  </text:p>
                </table:table-cell>
                <table:table-cell table:style-name="cell_frame_all" table:number-rows-spanned="1" table:number-columns-spanned="1">
                  <text:p text:style-name="table_al">  </text:p>
                  <text:p text:style-name="table_al">Deze verordening ziet op het verstrekken van leningen en garanties aan rechtspersonen. </text:p>
                  <text:p text:style-name="table_al">Het aangaan van overeenkomsten van borgtocht met de Stadsbank in het kader van schuldsanering valt dus niet onder dit mandaatverbod.</text:p>
                  <text:p text:style-name="table_al">  </text:p>
                </table:table-cell>
              </table:table-row>
              <table:table-row table:style-name="row">
                <table:table-cell table:style-name="cell_frame_all" table:number-rows-spanned="1" table:number-columns-spanned="1">
                  <text:p text:style-name="table_al">  </text:p>
                  <text:p text:style-name="table_al">Het aanstellen, schorsen of ontslaan van de gemeentesecretaris, de accountant van de gemeente, de concerncontroller, de heffings- en invorderingsambtenaar en de secretaris van de Lokale Ombudscommissie Ede.</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Het benoemen van personen in adviesorganen of commissies van het college of organen van verbonden partij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Het gedeeltelijk of geheel beëindigen van subsidierelaties die al minimaal 3 jaar bestaa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Het kwijtschelden of afzien van invordering van bestuursrechtelijke geldschulden, waaronder begrepen de terugvordering van subsidies na lagere vaststelling.</text:p>
                  <text:p text:style-name="table_al">  </text:p>
                </table:table-cell>
                <table:table-cell table:style-name="cell_frame_all" table:number-rows-spanned="1" table:number-columns-spanned="1">
                  <text:p text:style-name="table_al">  </text:p>
                  <text:p text:style-name="table_al">Deze uitzondering betreft niet:</text:p>
                  <text:list text:style-name="id1-3-2-4-3-1-3-8-2-3">
                    <text:list-item text:style-override="id1-3-2-4-3-1-3-8-2-3-1">
                      <text:number>•</text:number>
                      <text:p text:style-name="table_al">Belastingen:</text:p>
                      <text:p text:style-name="table_al">De toepassing van art. 63 en 66 Algemene wet inzake rijksbelastingen (kwijtschelding en opgelegde boetes) en van art. 255 lid 5 Gemeentewet (het geheel of gedeeltelijk oninbaar verklaren van de belasting).</text:p>
                    </text:list-item>
                    <text:list-item text:style-override="id1-3-2-4-3-1-3-8-2-3-2">
                      <text:number>•</text:number>
                      <text:p text:style-name="table_al">Uitkeringen:</text:p>
                      <text:p text:style-name="table_al">Het verlenen van kwijtschelding voor vorderingen van de gemeente Ede op een (voormalige) ontvanger van een uitkering.</text:p>
                    </text:list-item>
                  </text:list>
                  <text:p text:style-name="table_al">  </text:p>
                </table:table-cell>
              </table:table-row>
              <table:table-row table:style-name="row">
                <table:table-cell table:style-name="cell_frame_all" table:number-rows-spanned="1" table:number-columns-spanned="1">
                  <text:p text:style-name="table_al">  </text:p>
                  <text:p text:style-name="table_al">Het kwijtschelden, oninbaar verklaren of afboeken van privaatrechtelijke vorderingen van meer dan </text:p>
                  <text:p text:style-name="table_al">€ 10.000,00.</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Het al dan niet honoreren van verzoeken om schadevergoeding of nadeelcompensatie voor bedragen groter dan € 5.000,00.</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Het nemen van besluiten die kwalificeren als steunmaatregel in de zin van art. 107, eerste lid, van het Verdrag inzake de werking van de Europese Unie (staatssteu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e gemandateerde is beperkt bevoegd om in mandaat te besluiten, als volgt:</text:span>
                  </text:p>
                </table:table-cell>
              </table:table-row>
              <table:table-row table:style-name="row">
                <table:table-cell table:style-name="cell_frame_all" table:number-rows-spanned="1" table:number-columns-spanned="1">
                  <text:p text:style-name="table_al">  </text:p>
                  <text:p text:style-name="table_al">Het aangaan van financiële verplichtingen.</text:p>
                </table:table-cell>
                <table:table-cell table:style-name="cell_frame_all" table:number-rows-spanned="1" table:number-columns-spanned="1">
                  <text:p text:style-name="table_al">  </text:p>
                  <text:list text:style-name="id1-3-2-4-3-1-3-13-2-2">
                    <text:list-item text:style-override="id1-3-2-4-3-1-3-13-2-2-1">
                      <text:number>•</text:number>
                      <text:p text:style-name="table_al">Met een totaal gemoeid bedrag gedurende de totale looptijd vanaf € 100.000,00 tot en met € 500.000,00 (exclusief BTW): </text:p>
                      <text:p text:style-name="table_al"/>
                      <text:list text:style-name="id1-3-2-4-3-1-3-13-2-2-1-4">
                        <text:list-item text:style-override="id1-3-2-4-3-1-3-13-2-2-1-4-1">
                          <text:number>-</text:number>
                          <text:p text:style-name="table_al"> Afdelingsmanager met schriftelijke goedkeuring van een clusterdirecteur, de concerndirecteur of de gemeentesecretaris </text:p>
                        </text:list-item>
                        <text:list-item text:style-override="id1-3-2-4-3-1-3-13-2-2-1-4-2">
                          <text:number>-</text:number>
                          <text:p text:style-name="table_al"> Clusterdirecteur met schriftelijke goedkeuring van de concerndirecteur of gemeentesecretaris</text:p>
                        </text:list-item>
                        <text:list-item text:style-override="id1-3-2-4-3-1-3-13-2-2-1-4-3">
                          <text:number>-</text:number>
                          <text:p text:style-name="table_al"> Concerndirecteur met schriftelijke goedkeuring van de gemeentesecretaris</text:p>
                        </text:list-item>
                        <text:list-item text:style-override="id1-3-2-4-3-1-3-13-2-2-1-4-4">
                          <text:number>-</text:number>
                          <text:p text:style-name="table_al"> Gemeentesecretaris met schriftelijke goedkeuring van de concerndirecteur  </text:p>
                        </text:list-item>
                      </text:list>
                    </text:list-item>
                  </text:list>
                  <text:list text:style-name="id1-3-2-4-3-1-3-13-2-3">
                    <text:list-item text:style-override="id1-3-2-4-3-1-3-13-2-3-1">
                      <text:number>•</text:number>
                      <text:p text:style-name="table_al">Ondermandaat naar medewerkers (onder-ondermandaat) kan van € 0,00 tot en met maximaal € 100.000,00 (exclusief BTW) worden verleend.</text:p>
                      <text:p text:style-name="table_al"/>
                    </text:list-item>
                    <text:list-item text:style-override="id1-3-2-4-3-1-3-13-2-3-2">
                      <text:number>•</text:number>
                      <text:p text:style-name="table_al">Boven € 500.000,00 (exclusief BTW) geldt geen mandaat.</text:p>
                      <text:p text:style-name="table_al"/>
                    </text:list-item>
                    <text:list-item text:style-override="id1-3-2-4-3-1-3-13-2-3-3">
                      <text:number>•</text:number>
                      <text:p text:style-name="table_al">Indien het college zelf heeft besloten tot het aangaan van de oorspronkelijke financiële verplichting (bijvoorbeeld een raamcontract, of een overeenkomst met verlengingsmogelijkheden) dan zijn afdelingsmanagers, clusterdirecteuren, concerndirecteur of gemeentesecretaris zelfstandig en zonder verdere goed-keuring bevoegd tot het aangaan van nadere financiële verplichtingen binnen het kader en op grond van die oorspronkelijke verplichting. </text:p>
                    </text:list-item>
                  </text:list>
                  <text:p text:style-name="table_al">  </text:p>
                </table:table-cell>
              </table:table-row>
              <table:table-row table:style-name="row">
                <table:table-cell table:style-name="cell_frame_all" table:number-rows-spanned="1" table:number-columns-spanned="1">
                  <text:p text:style-name="table_al">  </text:p>
                  <text:p text:style-name="table_al">Het aan de griffier verleende mandaat. </text:p>
                  <text:p text:style-name="table_al">  </text:p>
                </table:table-cell>
                <table:table-cell table:style-name="cell_frame_all" table:number-rows-spanned="1" table:number-columns-spanned="1">
                  <text:p text:style-name="table_al">  </text:p>
                  <text:list text:style-name="id1-3-2-4-3-1-3-14-2-2">
                    <text:list-item text:style-override="id1-3-2-4-3-1-3-14-2-2-1">
                      <text:number>•</text:number>
                      <text:p text:style-name="table_al">Overeenkomsten ten behoeve van de raad: bevoegd tot en met € 10.000,00 (exclusief BTW) per overeenkomst. </text:p>
                    </text:list-item>
                  </text:list>
                  <text:p text:style-name="table_al">  </text:p>
                  <text:list text:style-name="id1-3-2-4-3-1-3-14-2-4">
                    <text:list-item text:style-override="id1-3-2-4-3-1-3-14-2-4-1">
                      <text:number>•</text:number>
                      <text:p text:style-name="table_al">Overeenkomsten ten behoeve van de Rekenkamercommissie: bevoegd tot en met € 25.000,00 (exclusief BTW) per overeenkomst.</text:p>
                    </text:list-item>
                  </text:list>
                  <text:p text:style-name="table_al">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rganisatieoverzicht</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Team</text:span>
                  </text:p>
                </table:table-cell>
              </table:table-row>
              <table:table-row table:style-name="row">
                <table:table-cell table:style-name="cell_frame_all" table:number-rows-spanned="1" table:number-columns-spanned="1">
                  <text:p text:style-name="table_al">Beleid en Reg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leid Sociaal Dom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leid, Wonen, Economie, Sport en Cult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rategie en 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jkwer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tuur en Communi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dvies en Interim Manage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rk, Participatie en Ink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twikkeling en Kwal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dministratie, Terugvordering en Verha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komen en Schulddienst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rk en 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ociaal Team en Jeu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uimtelijke Ontwikkeling en Grond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leid, Infrastructuur en Milieu</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uimtelijke Projec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rondzaken en Vastgo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eefomgeving en Veil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gramm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hou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jkbehe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jkuitvoer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genieursbureau</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o-Informatie en Ondersteu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ez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ienstverlening en Bedrijfsvoering</text:p>
                </table:table-cell>
                <table:table-cell table:style-name="cell_frame_all" table:number-rows-spanned="1" table:number-columns-spanned="1">
                  <text:p text:style-name="table_al">Arch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ijfsadministra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last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urgerzaken en Receptiebal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ncerncontro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inanciën en Contro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uisvesting en Servic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formatie en communicatietechnolo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formatie, project- en procesmanage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uridische zaken, Inkoop en Subsid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soneel en Organis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ment-</text:p>
                  <text:p text:style-name="table_al">assistenten</text:p>
                </table:table-cell>
              </table:table-row>
            </table:table>
            <text:p text:style-name="table_bottom"/>
          </text:section>
          <text:p text:style-name="al"/>
          <text:p text:style-name="al"/>
          <text:section text:name="table_id1-3-2-5-6" text:style-name="table">
            <text:p text:style-name="table_top"/>
            <table:table table:style-name="tgroup">
              <table:table-column table:style-name="id1-3-2-5-6-1-1"/>
              <table:table-row table:style-name="row">
                <table:table-cell table:style-name="cell_frame_all" table:number-rows-spanned="1" table:number-columns-spanned="1">
                  <text:p text:style-name="table_al">
                    <text:span text:style-name="nadrukvet">Overige organisatieonderdelen</text:span>
                  </text:p>
                </table:table-cell>
              </table:table-row>
              <table:table-row table:style-name="row">
                <table:table-cell table:style-name="cell_frame_all" table:number-rows-spanned="1" table:number-columns-spanned="1">
                  <text:p text:style-name="table_al">Griffie</text:p>
                </table:table-cell>
              </table:table-row>
              <table:table-row table:style-name="row">
                <table:table-cell table:style-name="cell_frame_all" table:number-rows-spanned="1" table:number-columns-spanned="1">
                  <text:p text:style-name="table_al">Afdeling Mobiliteit &amp; Ontwikkeling</text:p>
                </table:table-cell>
              </table:table-row>
            </table:table>
            <text:p text:style-name="table_bottom"/>
          </text:section>
          <text:p text:style-name="al"/>
          <text:p text:style-name="al">Aldus vastgesteld in de vergadering van burgemeester en wethouders d.d. 11 december 2018, zaaknummer 105833. </text:p>
          <text:p text:style-name="al"/>
          <text:p text:style-name="al">De burgemeester,</text:p>
          <text:p text:style-name="al"/>
          <text:p text:style-name="al">mr. L.J. Verhulst</text:p>
          <text:p text:style-name="al"/>
          <text:p text:style-name="al">Burgemeester en wethouders,</text:p>
          <text:p text:style-name="al"/>
          <text:p text:style-name="al"/>
          <text:p text:style-name="al">drs. P.C.M. van Elteren </text:p>
          <text:p text:style-name="al">secretaris, </text:p>
          <text:p text:style-name="al"/>
          <text:p text:style-name="al"/>
          <text:p text:style-name="al">mr. L.J. Verhulst </text:p>
          <text:p text:style-name="al">burgemeester.</text:p>
          <text:p text:style-name="al"/>
          <text:p text:style-name="al"/>
        </text:section>
        <text:section text:name="nota-toelichting_id1-3-2-6" text:style-name="nota-toelichting">
          <text:p text:style-name="kop_level0"><text:span text:style-name="label"/> <text:span text:style-name="nr"/> TOELICHTING op het Algemeen mandaatbesluit Ede 2019 (zaaknummer 105833)</text:p>
          <text:p text:style-name="al"/>
          <text:p text:style-name="al">
          <text:span text:style-name="nadrukvet">Algemeen</text:span>
        </text:p>
          <text:p text:style-name="al"/>
          <text:p text:style-name="al">Dit mandaatbesluit heeft betrekking op de bevoegdheden van het college van burgemeester en wethouders en van de burgemeester. Mandaat draagt bij aan praktische en flexibele besluitvorming. De feitelijke bevoegdheidsuitoefening (het nemen van de beslissing) komt te liggen bij de mandaatontvanger (mandataris). De mandaatgever (mandans) blijft zelf volledig verantwoordelijk. </text:p>
          <text:p text:style-name="al"/>
          <text:p text:style-name="al">Mandaat is toegestaan, tenzij de wet anders bepaalt of de aard van de bevoegdheid zich tegen mandaatverlening verzet. Dit mandaatbesluit heeft als uitgangspunt een open en algemeen geformuleerd mandaat. Dat betekent dat in beginsel alle bevoegdheden worden gemandateerd, tenzij uitdrukkelijk uitgezonderd. Dit past bij integraal management en verantwoordelijkheden laag leggen. Het is veranderingsbestendig, zowel waar het veranderingen in regelgeving betreft, als in de organisatiestructuur. </text:p>
          <text:p text:style-name="al"/>
          <text:p text:style-name="al">
          <text:span text:style-name="nadrukvet">Uitoefening van mandaat</text:span>
        </text:p>
          <text:p text:style-name="al"/>
          <text:p text:style-name="al">Mandaat vraagt om verstandig en zorgvuldig gebruik Er is geen continu-controle op de uitoefening van mandaat. Het is binnen de interne verhoudingen de verantwoordelijkheid van degene die gebruik maakt van een (vermeend) mandaat. Het mandaat vindt zijn grens in de goede taakvervulling door de mandaatontvanger. De bevoegdheid reikt zover als nodig is voor het eigen werkterrein, de eigen taak, de opgedragen opgave, het betreffende project. De mandaatontvanger is in zoverre bevoegd en kan ook in zoverre de gemeente binden.</text:p>
          <text:p text:style-name="al"/>
          <text:p text:style-name="al">Goed omgaan met mandaat houdt in dat er soms juist geen gebruik van een bevoegdheid wordt gemaakt.</text:p>
          <text:p text:style-name="al">Hierbij valt bijvoorbeeld te denken aan de volgende situaties: </text:p>
          <text:list text:style-name="id1-3-2-6-15">
            <text:list-item text:style-override="id1-3-2-6-15-1">
              <text:number>-</text:number>
              <text:p text:style-name="al">mediagevoelige onderwerpen </text:p>
            </text:list-item>
            <text:list-item text:style-override="id1-3-2-6-15-2">
              <text:number>-</text:number>
              <text:p text:style-name="al">ingrijpende gevolgen voor grote groepen mensen </text:p>
            </text:list-item>
            <text:list-item text:style-override="id1-3-2-6-15-3">
              <text:number>-</text:number>
              <text:p text:style-name="al">(groot) financieel risico voor de gemeente </text:p>
            </text:list-item>
            <text:list-item text:style-override="id1-3-2-6-15-4">
              <text:number>-</text:number>
              <text:p text:style-name="al">precedentwerking </text:p>
            </text:list-item>
            <text:list-item text:style-override="id1-3-2-6-15-5">
              <text:number>-</text:number>
              <text:p text:style-name="al">bestuurlijk afbreukrisico</text:p>
            </text:list-item>
            <text:list-item text:style-override="id1-3-2-6-15-6">
              <text:number>-</text:number>
              <text:p text:style-name="al">de politieke gevoeligheid van het moment </text:p>
            </text:list-item>
            <text:list-item text:style-override="id1-3-2-6-15-7">
              <text:number>-</text:number>
              <text:p text:style-name="al">voorgenomen afwijking van een extern advies </text:p>
            </text:list-item>
            <text:list-item text:style-override="id1-3-2-6-15-8">
              <text:number>-</text:number>
              <text:p text:style-name="al">afdelingsoverstijgende aangelegenheid, waarbij er geen overeenstemming is tussen die afdelingen</text:p>
            </text:list-item>
            <text:list-item text:style-override="id1-3-2-6-15-9">
              <text:number>-</text:number>
              <text:p text:style-name="al">niet-routinematige zaken die andere bestuursorganen betreffen, bijvoorbeeld de Kroon (de Koning), minister, Commissaris van de Koning, Gedeputeerde Staten of de raad van de gemeente Ede </text:p>
            </text:list-item>
          </text:list>
          <text:p text:style-name="al">Bedenk bij dat laatste (niet-routinematige zaken die de raad betreffen) ook dat de Gemeentewet wensen- en-bedenkingen procedures kent. Bijvoorbeeld bij een voorgenomen oprichting van of deelneming in rechtspersonen en bij de voorgenomen uitoefening van bevoegdheden, die ingrijpende gevolgen kunnen hebben voor de gemeente.</text:p>
          <text:p text:style-name="al"/>
          <text:p text:style-name="al">De mandaatontvanger handelt namens en voor rekening van de mandaatgever. Daarom kan de mandaatgever altijd het mandaat terugnemen, aangeven dat het in een specifieke situatie zelf wil beslissen, algemene of specifieke instructies geven en om informatie over de uitoefening van het mandaat vragen. Een goede uitoefening van het mandaat houdt ook in dat de mandaatontvanger in bepaalde gevallen actief en vooraf informatie verstrekt en overlegt alvorens gebruik te maken van een bevoegdheid. </text:p>
          <text:p text:style-name="al"/>
          <text:p text:style-name="al"> </text:p>
          <text:p text:style-name="al">
          <text:span text:style-name="nadrukvet">Toelichting per artikel</text:span>
        </text:p>
          <text:p text:style-name="al"/>
          <text:p text:style-name="al">
          <text:span text:style-name="nadrukvet">Artikel 1. Toepassingsbereik</text:span>
        </text:p>
          <text:p text:style-name="al"/>
          <text:p text:style-name="al">Mandaat is de bevoegdheid om namens een ander besluiten te nemen.</text:p>
          <text:p text:style-name="al">Volmacht is de bevoegdheid om een ander te vertegenwoordigen bij privaatrechtelijke rechtshandelingen.</text:p>
          <text:p text:style-name="al">Machtiging is de bevoegdheid tot het verrichten van feitelijke handelingen.</text:p>
          <text:p text:style-name="al"/>
          <text:p text:style-name="al">Het mandaat ziet op alle bestuurs- en beheersbevoegdheden, op alle relevante rechtsgebieden. Hieronder vallen ook bevoegdheden van het college of burgemeester die een derde aan hen heeft verleend.</text:p>
          <text:p text:style-name="al"/>
          <text:p text:style-name="al">Denk hierbij bijvoorbeeld aan:</text:p>
          <text:list text:style-name="id1-3-2-6-32">
            <text:list-item text:style-override="id1-3-2-6-32-1">
              <text:number>-</text:number>
              <text:p text:style-name="al">het nemen van een ontwerpbesluit</text:p>
            </text:list-item>
            <text:list-item text:style-override="id1-3-2-6-32-2">
              <text:number>-</text:number>
              <text:p text:style-name="al">het ter inzage leggen</text:p>
            </text:list-item>
            <text:list-item text:style-override="id1-3-2-6-32-3">
              <text:number>-</text:number>
              <text:p text:style-name="al">het horen van belanghebbenden</text:p>
            </text:list-item>
            <text:list-item text:style-override="id1-3-2-6-32-4">
              <text:number>-</text:number>
              <text:p text:style-name="al">het nemen van voorbereidingsbeslissingen</text:p>
            </text:list-item>
            <text:list-item text:style-override="id1-3-2-6-32-5">
              <text:number>-</text:number>
              <text:p text:style-name="al">het verdagen van de beslissingstermijn</text:p>
            </text:list-item>
            <text:list-item text:style-override="id1-3-2-6-32-6">
              <text:number>-</text:number>
              <text:p text:style-name="al">het verzoeken om nadere inlichtingen en het aanvullen van een aanvraag</text:p>
            </text:list-item>
            <text:list-item text:style-override="id1-3-2-6-32-7">
              <text:number>-</text:number>
              <text:p text:style-name="al">het stellen van voorschriften en beperkingen</text:p>
            </text:list-item>
            <text:list-item text:style-override="id1-3-2-6-32-8">
              <text:number>-</text:number>
              <text:p text:style-name="al">het intrekken van een besluit</text:p>
            </text:list-item>
            <text:list-item text:style-override="id1-3-2-6-32-9">
              <text:number>-</text:number>
              <text:p text:style-name="al">het bekend maken van genomen besluiten</text:p>
            </text:list-item>
          </text:list>
          <text:p text:style-name="al"/>
          <text:p text:style-name="al">Het mandaat ziet ook op privaatrechtelijke rechtshandelingen, bijvoorbeeld het aangaan, aanpassen en opzeggen van contracten. </text:p>
          <text:p text:style-name="al"/>
          <text:p text:style-name="al">Verder omvat het mandaat procedurele bevoegdheden, zoals het nemen van een procesbesluit en vertegenwoordiging in rechte.</text:p>
          <text:p text:style-name="al"/>
          <text:p text:style-name="al">Tenslotte betreft het mandaat ook feitelijke handelingen, zoals het voeren van correspondentie, het verstrekken van informatie, het uitnodigen voor gesprekken, het opstellen van verslagen, het invullen en ondertekenen van formulieren. </text:p>
          <text:p text:style-name="al"/>
          <text:p text:style-name="al">
          <text:span text:style-name="nadrukcur">Ondertekening</text:span>
        </text:p>
          <text:p text:style-name="al">Uitdrukkelijk omvat het mandaat ook de bijbehorende ondertekening. In de praktijk valt het nemen van een besluit en het ondertekenen ervan vaak samen: door ondertekening van een stuk, wordt het desbetreffende besluit genomen. </text:p>
          <text:p text:style-name="al"/>
          <text:p text:style-name="al">Gebruik van mandaat moet controleerbaar zijn. Dit betekent:</text:p>
          <text:list text:style-name="id1-3-2-6-44">
            <text:list-item text:style-override="id1-3-2-6-44-1">
              <text:number>-</text:number>
              <text:p text:style-name="al">dat altijd wordt vermeld namens wie wordt gehandeld.</text:p>
            </text:list-item>
            <text:list-item text:style-override="id1-3-2-6-44-2">
              <text:number>-</text:number>
              <text:p text:style-name="al">dat bij ondertekening altijd de naam en functie van de daadwerkelijke ondertekenaar wordt vermeld (dus niet ‘bij afwezigheid’ zonder aanduiding van wie als plaatsvervanger optreedt of ‘per opdracht’ zonder ondertekeningsmandaat en vermelding wie tekent en wie het besluit heeft genomen).</text:p>
            </text:list-item>
          </text:list>
          <text:p text:style-name="al">Het bestaan van het mandaat zelf hoeft daarbij overigens niet ongevraagd te worden aangetoond - vermelding van het mandaatbesluit als grondslag is niet nodig.</text:p>
          <text:p text:style-name="al"/>
          <text:p text:style-name="al">Het is toegestaan om gebruik te maken van een digitale handtekening, mits deze voldoende betrouwbaar is gelet op de aard van het uitgaande stuk.</text:p>
          <text:p text:style-name="al"/>
          <text:p text:style-name="al">
          <text:span text:style-name="nadrukvet">Artikel 2. Mandaat aan collegeleden</text:span>
        </text:p>
          <text:p text:style-name="al"/>
          <text:p text:style-name="al">In lid 4 van dit artikel staat een ondertekeningsvolmacht aan wethouders. Hierdoor hoeft in voorkomende gevallen niet telkens een specifieke volmacht door de burgemeester te worden afgegeven. Denk hierbij bijvoorbeeld aan een tekenmoment in bijzijn van de pers of de feestelijke ondertekening van een samenwerkingsovereenkomst. </text:p>
          <text:p text:style-name="al"/>
          <text:p text:style-name="al">
          <text:span text:style-name="nadrukvet">Artikel 3. Mandaat aan gemeentesecretaris</text:span>
        </text:p>
          <text:p text:style-name="al"/>
          <text:p text:style-name="al">De gemeentesecretaris kan het door hem op grond van dit artikel verleende ondermandaat geheel of gedeeltelijk, al dan niet tijdelijk, intrekken. Dit kan bijvoorbeeld gewenst zijn in verband met risicobeheersing of tijdelijke centrale aansturing.</text:p>
          <text:p text:style-name="al"/>
          <text:p text:style-name="al">
          <text:span text:style-name="nadrukvet">Artikel 6. Instructies, uitzonderingen en beperkingen</text:span>
        </text:p>
          <text:p text:style-name="al"/>
          <text:p text:style-name="al">Lid 1 van dit artikel bepaalt dat volgens de geldende wet- en regelgeving moet worden gehandeld. Het toepassen van een hardheidsclausule valt ook onder het begrip wet- en regelconform handelen en is dus toegestaan in mandaat. </text:p>
          <text:p text:style-name="al"/>
          <text:p text:style-name="al">
          <text:span text:style-name="nadrukvet">Artikel 7. Plaatsvervanging</text:span>
        </text:p>
          <text:p text:style-name="al"/>
          <text:p text:style-name="al">Binnen een cluster vervangen afdelingsmanagers elkaar. Het organisatieoverzicht gaat daarom als bijlage 2 bij het mandaatbesluit.</text:p>
          <text:p text:style-name="al"/>
          <text:p text:style-name="al">
          <text:span text:style-name="nadrukvet">Bijlage 1. </text:span>
        </text:p>
          <text:p text:style-name="al"/>
          <text:p text:style-name="al">Op grond van artikel 1 lid 1 van het mandaatbesluit moet volgens geldende wet- en regelgeving worden gehandeld. Duidelijkheidshalve vermeldt de bijlage expliciet dat afwijken van het inkoopbeleid niet is toegestaan (met uitzondering van de algemene voorwaarden). </text:p>
          <text:p text:style-name="al"/>
          <text:p text:style-name="al">Het aangaan van financiële verplichtingen is beperkt en onder voorwaarden gemandateerd. Dit ziet op zowel bestuursrechtelijke als privaatrechtelijke verplichtingen. Een voorbeeld van het eerste is subsidie (aanvragen en verstrekken), een voorbeeld van het tweede is het contracteren met betrekking tot leveringen, diensten en wer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150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0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0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de houdende regels omtrent mandaat Algemeen mandaatbesluit Ed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504</meta:user-defined>
    <meta:user-defined meta:name="OVERHEIDop.GmbID/DC.identifier">gmb-2018-271504</meta:user-defined>
    <meta:user-defined meta:name="OVERHEID.TaxonomieBeleidsagenda/OVERHEID.category">Bestuur | Organisatie en beleid</meta:user-defined>
    <meta:user-defined meta:name="OVERHEID.Gemeente/DC.spatial">Ede</meta:user-defined>
    <meta:user-defined meta:name="DC.source">afdeling 10.1.1 van de Algemene wet bestuursrecht;1.0:c:BWBR0005537&amp;afdeling=10.1.1&amp;g=2018-11-09</meta:user-defined>
    <meta:user-defined meta:name="DC.source">artikel 160 van de Gemeentewet;1.0:c:BWBR0005416&amp;artikel=160&amp;g=2018-09-19</meta:user-defined>
    <meta:user-defined meta:name="DC.source">artikel 168 van de Gemeentewet;1.0:c:BWBR0005416&amp;artikel=168&amp;g=2018-09-19</meta:user-defined>
    <meta:user-defined meta:name="DC.source">artikel 171 van de Gemeentewet;1.0:c:BWBR0005416&amp;artikel=171&amp;g=2018-09-19</meta:user-defined>
    <meta:user-defined meta:name="DC.source">artikel 60 van Boek 3 van het Burgerlijk Wetboek;1.0:c:BWBR0005291&amp;artikel=60&amp;g=2018-10-23</meta:user-defined>
    <meta:user-defined meta:name="OVERHEIDop.referentienummer">zaaknummer 105833</meta:user-defined>
    <meta:user-defined meta:name="DCTERMS.alternative">Algemeen mandaatbesluit Ede 2019</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op.betreftRegeling">CVDR616540_1</meta:user-defined>
    <meta:user-defined meta:name="OVERHEIDop.versieInformatie"/>
  </office:meta>
</office:document-meta>
</file>