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94677 - Tulpstraat 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Tulpstraat 8 te Malden</text:p>
            <text:p text:style-name="tussenkopcur">Omschrijving : vervangen en ophogen van het dak van de berging</text:p>
            <text:p text:style-name="tussenkopcur">Datum ontvangst : 13 december 2018</text:p>
            <text:p text:style-name="tussenkopcur">Zaaknummer ODRN : W.Z18.11082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150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94677 - Tulpstraat 8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03</meta:user-defined>
    <meta:user-defined meta:name="OVERHEIDop.GmbID/DC.identifier">gmb-2018-271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XV 8</meta:user-defined>
    <meta:user-defined meta:name="OVERHEIDop.woonplaats">Mald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106 421991</meta:user-defined>
    <meta:user-defined meta:name="OVERHEIDop.versieInformatie"/>
  </office:meta>
</office:document-meta>
</file>