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, 1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1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Westdorp</text:span>
          </text:p>
            <text:p text:style-name="common-al">Schoonloërstraat 1, 9534PC, </text:p>
            <text:p text:style-name="common-al">het plaatsen van een tijdelijke woonunit, (2062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50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, 1,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02</meta:user-defined>
    <meta:user-defined meta:name="OVERHEIDop.GmbID/DC.identifier">gmb-2018-27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C 1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64 547362</meta:user-defined>
    <meta:user-defined meta:name="OVERHEIDop.versieInformatie"/>
  </office:meta>
</office:document-meta>
</file>