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Valburg, sectie C, perceelnummer 2745 (Magdalena ongenummerd)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8 een besluit genomen op de aanvraag met zaaknummer HOV-18-2128 voor het bouwen van een woning op locatie Kadastraal bekend gemeente Valburg, sectie C, perceelnummer 2745 (huisnummerbelsuit Magdalena 52)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8 december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4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Valburg, sectie C, perceelnummer 2745 (Magdalena ongenummerd)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1498</meta:user-defined>
    <meta:user-defined meta:name="OVERHEIDop.GmbID/DC.identifier">gmb-2018-27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P 3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482.46 438494.52</meta:user-defined>
    <meta:user-defined meta:name="OVERHEIDop.versieInformatie"/>
  </office:meta>
</office:document-meta>
</file>