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gevel en het realiseren van een nieuwe uitweg op de locatie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8</text:p>
            <text:p text:style-name="common-al">Locatie: Kollergang 14 in Eerbeek</text:p>
            <text:p text:style-name="common-al">Voor: het aanpassen van de gevel en het realiseren van een nieuwe uitweg</text:p>
            <text:p text:style-name="common-al">Activiteit(en): Bouwen van een bouwwerk (art. 2.1 lid 1 sub a Wabo) ,  Een uitweg te maken, te hebben of te veranderen of het gebruik daarvan te veranderen  (art 2.2. Wabo) </text:p>
            <text:p text:style-name="common-al">Registratienummer: SXO-2018-10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4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gevel en het realiseren van een nieuwe uitweg op de locatie Kollergan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91</meta:user-defined>
    <meta:user-defined meta:name="OVERHEIDop.GmbID/DC.identifier">gmb-2018-27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