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reuvelt 31 te Grubbenvorst, aangevraagde omgevingsvergunning 13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het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49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reuvelt 31 te Grubbenvorst, aangevraagde omgevingsvergunning 1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1490</meta:user-defined>
    <meta:user-defined meta:name="OVERHEIDop.GmbID/DC.identifier">gmb-2018-27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418 381303</meta:user-defined>
    <meta:user-defined meta:name="OVERHEIDop.versieInformatie"/>
  </office:meta>
</office:document-meta>
</file>