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5 Meeden Verleende omgevingsvergunning (reguliere procedure) Z2018-0001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Het kappen van 1 boom in Meeden op de volgende locatie;</text:p>
            <text:p text:style-name="common-al">• Lindenlaan achter nummer 35, 9651 BG te Meeden, het kappen van 1 boom (eik), 13 december 2018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48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8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35 Meeden Verleende omgevingsvergunning (reguliere procedure) Z2018-00019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88</meta:user-defined>
    <meta:user-defined meta:name="OVERHEIDop.GmbID/DC.identifier">gmb-2018-271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G 35</meta:user-defined>
    <meta:user-defined meta:name="OVERHEIDop.woonplaats">Meed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159 573970</meta:user-defined>
    <meta:user-defined meta:name="OVERHEIDop.versieInformatie"/>
  </office:meta>
</office:document-meta>
</file>