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xploitatieovereenkomsten Fort en Haakweg 32a en 32b Vrouwenpolder  </text:p>
      <text:section text:name="zakelijke-mededeling_id1-3-2" text:style-name="zakelijke-mededeling">
        <text:section text:name="zakelijke-mededeling-tekst_id1-3-2-1" text:style-name="zakelijke-mededeling-tekst">
          <text:section text:name="tekst_id1-3-2-1-1" text:style-name="tekst">
            <text:p text:style-name="common-al">Wij maken op grond van de artikelen 6.2.1. van het Besluit ruimtelijke ordening (Bro) en 6.24 van de Wet ruimtelijke ordening (Wro) bekend dat de gemeente Veere op 13 december 2018 overeenkomsten heeft gesloten voor de bouw van twee vrijstaande woningen op percelen aan de Fort den Haakweg in Vrouwenpolder, kadastraal bekend als gemeente Veere, sectie N, nummers 3511, 3514, 3516 (gedeeltelijk) en 3559.</text:p>
            <text:p text:style-name="common-al"/>
            <text:p text:style-name="common-al">In de overeenkomsten zijn afspraken gemaakt over de uitvoering van het plan en het gemeentelijke kostenverhaal. De afspraken houden in, zakelijk samengevat, dat alle door de gemeente te maken kosten die verband houden met de uitvoering van het plan voor rekening exploitant zijn.</text:p>
            <text:p text:style-name="common-al"/>
            <text:p text:style-name="common-al">Tegen de overeenkomsten kan geen bezwaar of beroep worden ingediend. De zakelijke beschrijving van de inhoud van de overeenkomsten ligt vanaf 20 december 2018  tot en met 30 januari 2019 ter inzage in het gemeentehuis van Veere (Traverse 1, 4357 ET Domburg). </text:p>
            <text:p text:style-name="tussenkopcur">Ter inzage</text:p>
            <text:p text:style-name="common-al">Wilt u één of meerdere dossiers inzien? Stuurt u dan uw verzoek naar gemeente@veere.nl. U kunt natuurlijk ook langskomen op het gemeentehuis. Om te voorkomen dat u moet wachten, raden wij u aan vooraf even contact met ons op via gemeente@veere.nl of (0118) 555 444 (vanaf 8.30 uur ’s morgens).</text:p>
            <text:p text:style-name="common-al">De openingstijden van de balie zijn:</text:p>
            <text:p text:style-name="common-al">maandag t/m woensdag 9.00 tot 17.00 uur</text:p>
            <text:p text:style-name="common-al">donderdag 9.00 tot 20.00 uur (telefoon tot 17.00 uur)</text:p>
            <text:p text:style-name="common-al">vrijdag 9.00 tot 12.00 uur </text:p>
            <text:p text:style-name="common-al"/>
            <text:p text:style-name="common-al"/>
            <text:p text:style-name="common-al">Domburg, 19 december 2018</text:p>
            <text:p text:style-name="common-al"/>
            <text:p text:style-name="common-al">Burgemeester en wethouders van Veere,</text:p>
            <text:p text:style-name="common-al">secretaris,  de burgemeester,</text:p>
            <text:p text:style-name="common-al">J.F.M. Steinbusch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48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8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8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exploitatieovereenkomsten Fort en Haakweg 32a en 32b Vrouw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85</meta:user-defined>
    <meta:user-defined meta:name="OVERHEIDop.GmbID/DC.identifier">gmb-2018-271485</meta:user-defined>
    <meta:user-defined meta:name="OVERHEID.TaxonomieBeleidsagenda/OVERHEID.category">Ruimte en infrastructuur | Organisatie en beleid</meta:user-defined>
    <meta:user-defined meta:name="OVERHEID.Gemeente/DC.spatial">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PostcodeHuisnummer/OVERHEIDop.postcodeHuisnummer">4354NG 32</meta:user-defined>
    <meta:user-defined meta:name="OVERHEIDop.woonplaats">Vrouwenpolder</meta:user-defined>
    <meta:user-defined meta:name="OVERHEIDop.straatnaam">Fort den Haakweg</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EPSG28992/DC.spatial">32397 400687</meta:user-defined>
    <meta:user-defined meta:name="OVERHEIDop.versieInformatie"/>
  </office:meta>
</office:document-meta>
</file>