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79, 3888 LP, Uddel, het tijdelijk wijzigen van het gebruik van een garage i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14-12-2018</text:p>
            <text:p text:style-name="common-al">Wabonummer: D18/0190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4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79, 3888 LP, Uddel, het tijdelijk wijzigen van het gebruik van een garage in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82</meta:user-defined>
    <meta:user-defined meta:name="OVERHEIDop.GmbID/DC.identifier">gmb-2018-271482</meta:user-defined>
    <meta:user-defined meta:name="OVERHEID.TaxonomieBeleidsagenda/OVERHEID.category">Ruimte en infrastructuur | Organisatie en beleid</meta:user-defined>
    <meta:user-defined meta:name="OVERHEIDop.referentienummer">D18/0190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P 79</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275 475120</meta:user-defined>
    <meta:user-defined meta:name="OVERHEIDop.versieInformatie"/>
  </office:meta>
</office:document-meta>
</file>