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28 Voorthuizen, bouwen poeren t.b.v.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13-12-2018</text:p>
            <text:p text:style-name="common-al">Zaaknummer 2018W26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148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8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8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28 Voorthuizen, bouwen poeren t.b.v.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480</meta:user-defined>
    <meta:user-defined meta:name="OVERHEIDop.GmbID/DC.identifier">gmb-2018-271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R 28</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72 466022</meta:user-defined>
    <meta:user-defined meta:name="OVERHEIDop.versieInformatie"/>
  </office:meta>
</office:document-meta>
</file>