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KIMZ koffie, ijs en meer, Maasbrachterweg 74a, 6101 XX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december 2017 een drank- en horecawetvergunning verleend aan KIMZ koffie, ijs en meer, voor de horeca-inrichting gelegen aan de Maasbrachterweg 74a, 6101 XX te Echt. Binnen 6 weken na bekendmaking kan rechtstreeks beroep worden ingediend bij de Rechtbank Limburg, Postbus 950, 6040 AA Roermond.</text:p>
            <text:p text:style-name="common-al"/>
            <text:p text:style-name="last-al">Echt-Susteren, 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4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KIMZ koffie, ijs en meer, Maasbrachterweg 74a, 6101 XX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48</meta:user-defined>
    <meta:user-defined meta:name="OVERHEIDop.GmbID/DC.identifier">gmb-2018-27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74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7 348258</meta:user-defined>
    <meta:user-defined meta:name="OVERHEIDop.versieInformatie"/>
  </office:meta>
</office:document-meta>
</file>