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 Middenwaard, sectie L nr. 3808, kavel 03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651</text:span>
          </text:p>
            <text:p text:style-name="common-al">Gemeente Amstelveen heeft op 13 december 2018 een aanvraag omgevingsvergunning ontvangen voor het oprichten van een woonhuis Middenwaard, sectie L nr. 3808, kavel 03. De locatie is  Middenwaard, sectie L nr. 3808, kavel 03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47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7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7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 Middenwaard, sectie L nr. 3808, kavel 03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478</meta:user-defined>
    <meta:user-defined meta:name="OVERHEIDop.GmbID/DC.identifier">gmb-2018-271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1.6 477338.23</meta:user-defined>
    <meta:user-defined meta:name="OVERHEIDop.versieInformatie"/>
  </office:meta>
</office:document-meta>
</file>