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 Schalkwijkerweg 40 A, 2018-08158, bouwen overkapping achtererf, ontheffing handelen in strijd met regels ruimtelijke ordening, verzonden 11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7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7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7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uid Schalkwijkerweg 40 A, 2018-08158, bouwen overkapping achtererf, ontheffing handelen in strijd met regels ruimtelijke ordening, verzond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75</meta:user-defined>
    <meta:user-defined meta:name="OVERHEIDop.GmbID/DC.identifier">gmb-2018-271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H 40a</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2 484602</meta:user-defined>
    <meta:user-defined meta:name="OVERHEIDop.versieInformatie"/>
  </office:meta>
</office:document-meta>
</file>