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Smeets Automation, Voltaweg 24D, 6101 XK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7 januari 2018 van Smeets Automation, Voltaweg 24D, 6101 XK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 </text:p>
            <text:p text:style-name="common-al">Echt,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4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Smeets Automation, Voltaweg 24D, 6101 XK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47</meta:user-defined>
    <meta:user-defined meta:name="OVERHEIDop.GmbID/DC.identifier">gmb-2018-27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K 24</meta:user-defined>
    <meta:user-defined meta:name="OVERHEIDop.woonplaats">Echt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78 347771</meta:user-defined>
    <meta:user-defined meta:name="OVERHEIDop.versieInformatie"/>
  </office:meta>
</office:document-meta>
</file>