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Brouwersdam buitenzijde 20: het wijzigen van het gebruik, verzenddatum: 13/12/2018, referentienummer: Z/18/1525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4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Brouwersdam buitenzijde 20: het wijzigen van het gebruik, verzenddatum: 13/12/2018, referentienummer: Z/18/152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67</meta:user-defined>
    <meta:user-defined meta:name="OVERHEIDop.GmbID/DC.identifier">gmb-2018-271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21 420384</meta:user-defined>
    <meta:user-defined meta:name="OVERHEIDop.versieInformatie"/>
  </office:meta>
</office:document-meta>
</file>