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het kantoorpand op het perceel De Vesting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december 2018 een besluit genomen op de aanvraag met zaaknummer Z/18/591783 voor een Omgevingsvergunning voor het uitbreiden van het kantoorpand op locatie De Vesting 3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46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6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6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het kantoorpand op het perceel De Vesting 3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66</meta:user-defined>
    <meta:user-defined meta:name="OVERHEIDop.GmbID/DC.identifier">gmb-2018-271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GA 3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68 503088</meta:user-defined>
    <meta:user-defined meta:name="OVERHEID.EPSG28992/DC.spatial">214674.18 503082.29</meta:user-defined>
    <meta:user-defined meta:name="OVERHEIDop.versieInformatie"/>
  </office:meta>
</office:document-meta>
</file>