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constructieve wijziging van de woning op de locatie W. de Merodestraat 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december 2018</text:p>
            <text:p text:style-name="common-al">Locatie: W. de Merodestraat 7 in Eerbeek</text:p>
            <text:p text:style-name="common-al">Voor: een constructieve wijziging van de woning</text:p>
            <text:p text:style-name="common-al">Activiteit(en): Bouwen van een bouwwerk (art. 2.1 lid 1 sub a Wabo)</text:p>
            <text:p text:style-name="common-al">Registratienummer: SXO-2018-1140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4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constructieve wijziging van de woning op de locatie W. de Merodestraat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65</meta:user-defined>
    <meta:user-defined meta:name="OVERHEIDop.GmbID/DC.identifier">gmb-2018-27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W 7</meta:user-defined>
    <meta:user-defined meta:name="OVERHEIDop.woonplaats">Eerbeek</meta:user-defined>
    <meta:user-defined meta:name="OVERHEIDop.straatnaam">Willem de Merod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70 457063</meta:user-defined>
    <meta:user-defined meta:name="OVERHEIDop.versieInformatie"/>
  </office:meta>
</office:document-meta>
</file>