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Colensostraat 52 RD, 2018-07064, verbouwen bovenwoning in 3 onzelfstandige kamers en een gezamenlijke ruimte, ontheffing handelen in strijd met regels ruimtelijke ordening, verzonden 7 december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46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6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6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Colensostraat 52 RD, 2018-07064, verbouwen bovenwoning in 3 onzelfstandige kamers en een gezamenlijke ruimte, ontheffing handelen in strijd met regels ruimtelijke ordening, verzonden 7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464</meta:user-defined>
    <meta:user-defined meta:name="OVERHEIDop.GmbID/DC.identifier">gmb-2018-2714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E 52 rd</meta:user-defined>
    <meta:user-defined meta:name="OVERHEIDop.woonplaats">Haarlem</meta:user-defined>
    <meta:user-defined meta:name="OVERHEIDop.straatnaam">Colenso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66 489682</meta:user-defined>
    <meta:user-defined meta:name="OVERHEIDop.versieInformatie"/>
  </office:meta>
</office:document-meta>
</file>