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gijnesteeg 1 – 1A, 2018-06609, realiseren dakopbouw, ontheffing handelen in strijd met regels ruimtelijke ordening,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5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5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5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egijnesteeg 1 – 1A, 2018-06609, realiseren dakopbouw, ontheffing handelen in strijd met regels ruimtelijke ordening,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57</meta:user-defined>
    <meta:user-defined meta:name="OVERHEIDop.GmbID/DC.identifier">gmb-2018-271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1</meta:user-defined>
    <meta:user-defined meta:name="OVERHEIDop.woonplaats">Haarlem</meta:user-defined>
    <meta:user-defined meta:name="OVERHEIDop.straatnaam">Begijne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3 488558</meta:user-defined>
    <meta:user-defined meta:name="OVERHEIDop.versieInformatie"/>
  </office:meta>
</office:document-meta>
</file>