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nieuwjaarsborrel op 1 januari 2019 in café snackbar ’t Mountsje te Suma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een aantal activiteiten/evenementen binnen de gemeente Tytsjerksteradiel is geen vergunning of ontheffing (meer) nodig, maar geldt wel een meldingsplicht. Deze meldingen worden geplaatst op de evenementenkalender van de gemeente Tytsjerksteradiel.</text:span></text:p>
            <text:p><text:span text:style-name="functie"/></text:p>
            <text:p><text:span text:style-name="functie">Op 6 december 2018 is de volgende melding binnengekomen:</text:span></text:p>
            <text:p><text:span text:style-name="functie">Sumar, café Snackbar ‘t Mountsje, Knilles Wytseswei 2, nieuwjaarsborrel van 20.00 uur tot 02.00 uur op 1 januari 2019.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1456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5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456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nieuwjaarsborrel op 1 januari 2019 in café snackbar ’t Mountsje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456</meta:user-defined>
    <meta:user-defined meta:name="OVERHEIDop.GmbID/DC.identifier">gmb-2018-2714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2NG 2</meta:user-defined>
    <meta:user-defined meta:name="OVERHEIDop.woonplaats">Sumar</meta:user-defined>
    <meta:user-defined meta:name="OVERHEIDop.straatnaam">Knilles Wytseswei</meta:user-defined>
    <meta:user-defined meta:name="OVERHEIDgvop.Informatietype/DC.type">Overige overheidsinformati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765 577009</meta:user-defined>
    <meta:user-defined meta:name="OVERHEIDop.versieInformatie"/>
  </office:meta>
</office:document-meta>
</file>