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Zuidonder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1 dec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uinerveen</text:span>
          </text:p>
            <text:p text:style-name="common-al">Zuidonder, </text:p>
            <text:p text:style-name="common-al">het bouwen van een woning, (19246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145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5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5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Zuidonder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455</meta:user-defined>
    <meta:user-defined meta:name="OVERHEIDop.GmbID/DC.identifier">gmb-2018-271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</meta:user-defined>
    <meta:user-defined meta:name="OVERHEIDop.woonplaats">Buinerveen</meta:user-defined>
    <meta:user-defined meta:name="OVERHEIDop.straatnaam">Zuidonder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671 550850</meta:user-defined>
    <meta:user-defined meta:name="OVERHEIDop.versieInformatie"/>
  </office:meta>
</office:document-meta>
</file>