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 van 16 oktober 2018;</text:p>
            <text:p text:style-name="al"/>
            <text:p text:style-name="al">gelet op artikel 226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hondenbelasting 2019</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r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
            <text:p text:style-name="al">
            <text:span text:style-name="nadrukvet">Artikel 4 Maatstaf van de heffing</text:span>
          </text:p>
            <text:p text:style-name="al">De belasting wordt geheven naar het aantal honden dat wordt gehouden.</text:p>
            <text:p text:style-name="al"/>
            <text:p text:style-name="al">
            <text:span text:style-name="nadrukvet">Artikel 5 Belastingtarief</text:span>
          </text:p>
            <text:p text:style-name="al">1. De belasting bedraagt per belastingjaar:</text:p>
            <text:p text:style-name="al">a. voor een eerste hond € 62,40</text:p>
            <text:p text:style-name="al">b. voor een tweede hond € 83,20</text:p>
            <text:p text:style-name="al">c. voor iedere hond boven het aantal van twee € 103,50</text:p>
            <text:p text:style-name="al">2. In afwijking in zoverre van het voorgaande lid bedraagt de belasting voor honden, gehouden in kennels die zijn geregistreerd bij de Raad van beheer op kynologisch gebied in Nederland € 191,20 per kennel.</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Het tweede en het derde lid zijn niet van toepassing indien de belastingplichtige binnen de gemeente verhuist en aldaar van een ander perceel gebruik maakt.</text:p>
            <text:p text:style-name="al"/>
            <text:p text:style-name="al">
            <text:span text:style-name="nadrukvet">Artikel 9 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10 Kwijtschelding</text:span>
          </text:p>
            <text:p text:style-name="al">Bij de invordering van hondenbelasting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2 Overgangsrecht</text:span>
          </text:p>
            <text:p text:style-name="al">De 'Verordening hondenbelasting 2018' van 7 november 2017, wordt ingetrokken met ingang van 1 januari 2019,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1 januari 2019.</text:p>
            <text:p text:style-name="al">2. De datum van ingang van de heffing is 1 januari 2019.</text:p>
            <text:p text:style-name="al"/>
            <text:p text:style-name="al">
            <text:span text:style-name="nadrukvet">Artikel 14 Citeertitel</text:span>
          </text:p>
            <text:p text:style-name="al">Deze verordening wordt aangehaald als: “Verordening hondenbelasting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De voorzitter,</text:span></text:p>
            <text:p><text:span text:style-name="functie">J. Kuin</text:span></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4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53</meta:user-defined>
    <meta:user-defined meta:name="OVERHEIDop.GmbID/DC.identifier">gmb-2018-271453</meta:user-defined>
    <meta:user-defined meta:name="OVERHEID.TaxonomieBeleidsagenda/OVERHEID.category">Bestuur | Organisatie en beleid</meta:user-defined>
    <meta:user-defined meta:name="OVERHEID.Gemeente/DC.spatial">Pekela</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6535_1</meta:user-defined>
    <meta:user-defined meta:name="OVERHEIDop.versieInformatie"/>
  </office:meta>
</office:document-meta>
</file>