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16 Barneveld, wijzigen verleende omgevingsvergunning (2018W1867) en mak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3-12-2018</text:p>
            <text:p text:style-name="common-al">Zaaknummer 2018W25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145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5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5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verheidsweg 16 Barneveld, wijzigen verleende omgevingsvergunning (2018W1867) en mak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451</meta:user-defined>
    <meta:user-defined meta:name="OVERHEIDop.GmbID/DC.identifier">gmb-2018-271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 16</meta:user-defined>
    <meta:user-defined meta:name="OVERHEIDop.woonplaats">Barneveld</meta:user-defined>
    <meta:user-defined meta:name="OVERHEIDop.straatnaam">Nijverheid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99 464218</meta:user-defined>
    <meta:user-defined meta:name="OVERHEIDop.versieInformatie"/>
  </office:meta>
</office:document-meta>
</file>