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het bouwen van een bouwwerk (bouw twee rundveestallen), Boerderijweg 6, 6086 PJ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0 december 2018 voor een ieder ter inzage ligt de volgende aanvraag om omgevingsvergunning met de ontwerpbeschikking:</text:p>
            <text:p text:style-name="common-al">- het bouwen van een bouwwerk (bouw twee rundveestallen) op het adres Boerderijweg 6, 6086 PJ Neer</text:p>
            <text:p text:style-name="common-al">De aanvraag, de ontwerpbeschikking en de bijbehorende stukken liggen tot en met 30 januari 2019 ter inzage bij de publieksbalie van het gemeentehuis in Heythuysen, gedurende de openingstijden van de receptie. </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144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4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4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het bouwen van een bouwwerk (bouw twee rundveestallen), Boerderijweg 6, 6086 PJ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444</meta:user-defined>
    <meta:user-defined meta:name="OVERHEIDop.GmbID/DC.identifier">gmb-2018-271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PJ 6</meta:user-defined>
    <meta:user-defined meta:name="OVERHEIDop.woonplaats">Neer</meta:user-defined>
    <meta:user-defined meta:name="OVERHEIDop.straatnaam">Boerderijweg</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3138 368140</meta:user-defined>
    <meta:user-defined meta:name="OVERHEIDop.versieInformatie"/>
  </office:meta>
</office:document-meta>
</file>