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Pashegge 111, Pashegge 26, Groenloseweg 89-VI, Morgenzonweg 9, Hilgeloweg, Bargerbosch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naast Pashegge 111, zaaknummer 168226</text:p>
            <text:p text:style-name="common-al">Voor: vellen 2 coniferen, datum ontvangst 13-12-2018</text:p>
            <text:p text:style-name="common-al">Locatie: achter Morgenzonweg 9, zaaknummer 168271</text:p>
            <text:p text:style-name="common-al">Voor: vellen loofboom, datum ontvangst 13-12-2018</text:p>
            <text:p text:style-name="common-al">Locatie: voor Pashegge 26, zaaknummer 168274</text:p>
            <text:p text:style-name="common-al">Voor: vellen loofboom, datum ontvangst 13-12-2018</text:p>
            <text:p text:style-name="common-al">Locatie: Groenloseweg 89-VI, zaaknummer 168275</text:p>
            <text:p text:style-name="common-al">Voor: vellen 7 coniferen, datum ontvangst 13-12-2018</text:p>
            <text:p text:style-name="common-al">Locatie: berm Hilgeloweg, zaaknummer 168276</text:p>
            <text:p text:style-name="common-al">Voor: vellen loofboom, datum ontvangst 13-12-2018</text:p>
            <text:p text:style-name="common-al">Locatie: naast Bargerbosch 58, zaaknummer 168279</text:p>
            <text:p text:style-name="common-al">Voor: vellen loofboom, datum ontvangst 13-12-2018</text:p>
            <text:p text:style-name="common-al">Locatie: berm Hilgeloweg-Meddoseweg, zaaknummer 168280</text:p>
            <text:p text:style-name="common-al">Voor: vellen 3 loofbomen en 1 conifeer, datum ontvangst 13-12-2018</text:p>
            <text:p text:style-name="common-al"/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1443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4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4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Pashegge 111, Pashegge 26, Groenloseweg 89-VI, Morgenzonweg 9, Hilgeloweg, Bargerbosch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443</meta:user-defined>
    <meta:user-defined meta:name="OVERHEIDop.GmbID/DC.identifier">gmb-2018-2714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AE 89</meta:user-defined>
    <meta:user-defined meta:name="OVERHEIDop.woonplaats">Winterswijk</meta:user-defined>
    <meta:user-defined meta:name="OVERHEIDop.straatnaam">Groenloseweg</meta:user-defined>
    <meta:user-defined meta:name="OVERHEID.PostcodeHuisnummer/OVERHEIDop.postcodeHuisnummer">7101BG 9</meta:user-defined>
    <meta:user-defined meta:name="OVERHEIDop.straatnaam">Morgenzonweg</meta:user-defined>
    <meta:user-defined meta:name="OVERHEID.PostcodeHuisnummer/OVERHEIDop.postcodeHuisnummer">7103BN 111</meta:user-defined>
    <meta:user-defined meta:name="OVERHEIDop.straatnaam">Pashegge</meta:user-defined>
    <meta:user-defined meta:name="OVERHEID.PostcodeHuisnummer/OVERHEIDop.postcodeHuisnummer">7104BG 2 09</meta:user-defined>
    <meta:user-defined meta:name="OVERHEIDop.woonplaats">Winterswijk Meddo</meta:user-defined>
    <meta:user-defined meta:name="OVERHEIDop.straatnaam">Hilgeloweg</meta:user-defined>
    <meta:user-defined meta:name="OVERHEID.PostcodeHuisnummer/OVERHEIDop.postcodeHuisnummer">7103DE 58</meta:user-defined>
    <meta:user-defined meta:name="OVERHEIDop.straatnaam">Bargerbosch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751 444251</meta:user-defined>
    <meta:user-defined meta:name="OVERHEID.EPSG28992/DC.spatial">245980 443847</meta:user-defined>
    <meta:user-defined meta:name="OVERHEID.EPSG28992/DC.spatial">246092 444440</meta:user-defined>
    <meta:user-defined meta:name="OVERHEID.EPSG28992/DC.spatial">246323 446221</meta:user-defined>
    <meta:user-defined meta:name="OVERHEID.EPSG28992/DC.spatial">246658 444691</meta:user-defined>
    <meta:user-defined meta:name="OVERHEIDop.versieInformatie"/>
  </office:meta>
</office:document-meta>
</file>