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94403 - Sophiaweg 137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ophiaweg 137 te Heilig Landstichting</text:p>
            <text:p text:style-name="tussenkopcur">Omschrijving : renoveren van de woning</text:p>
            <text:p text:style-name="tussenkopcur">Datum ontvangst : 13 december 2018</text:p>
            <text:p text:style-name="tussenkopcur">Zaaknummer ODRN : W.Z18.1108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44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4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4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94403 - Sophiaweg 137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42</meta:user-defined>
    <meta:user-defined meta:name="OVERHEIDop.GmbID/DC.identifier">gmb-2018-2714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B 137</meta:user-defined>
    <meta:user-defined meta:name="OVERHEIDop.woonplaats">Heilig Landstichting</meta:user-defined>
    <meta:user-defined meta:name="OVERHEIDop.straatnaam">Sophia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181 425967</meta:user-defined>
    <meta:user-defined meta:name="OVERHEIDop.versieInformatie"/>
  </office:meta>
</office:document-meta>
</file>