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Essent Warmte bv. Studentenflat (WKK) (zie ook inr.nr. 19328), Duindoornstraat 85, 9741 NP, Duindoornflat Selwerd (Sectie: g9292) Groningen – het starten van het bedrijf Warmtenet Noordwest B.V. Activiteiten: 2.6.0 Afdeling 2.6 Energiebesparing; 3.2.1 Het in werking hebben van een stookinstallatie, niet zijnde een grote stookinstallatie (2018743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44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4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4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Essent Warmte bv. Studentenflat (WKK) (zie ook inr.nr. 19328), Duindoornstraat 85, 9741 NP, Duindoornflat Selwerd (Sectie: g9292) Groningen – het starten van het bedrijf Warmtenet Noordwest B.V. Activiteiten: 2.6.0 Afdeling 2.6 Energiebesparing; 3.2.1 Het in werking hebben van een stookinstallatie, niet zijnde een grote stookinstallatie (2018743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440</meta:user-defined>
    <meta:user-defined meta:name="OVERHEIDop.GmbID/DC.identifier">gmb-2018-2714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NP 85</meta:user-defined>
    <meta:user-defined meta:name="OVERHEIDop.woonplaats">Groningen</meta:user-defined>
    <meta:user-defined meta:name="OVERHEIDop.straatnaam">Duindoor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73 583913</meta:user-defined>
    <meta:user-defined meta:name="OVERHEIDop.versieInformatie"/>
  </office:meta>
</office:document-meta>
</file>