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e Ruil nabij 6, 1693 HD, Wervershoof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dam (zonder verharding)</text:p>
            <text:p text:style-name="common-al"/>
            <text:p text:style-name="common-al">met ontvangstdatum (29-01-2018)</text:p>
            <text:p text:style-name="common-al"/>
            <text:p text:style-name="last-al">Tegen  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14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e Ruil nabij 6, 1693 HD, Wervershoof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44</meta:user-defined>
    <meta:user-defined meta:name="OVERHEIDop.GmbID/DC.identifier">gmb-2018-27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HD 6</meta:user-defined>
    <meta:user-defined meta:name="OVERHEIDop.woonplaats">Wervershoof</meta:user-defined>
    <meta:user-defined meta:name="OVERHEIDop.straatnaam">De Rui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538 526952</meta:user-defined>
    <meta:user-defined meta:name="OVERHEIDop.versieInformatie"/>
  </office:meta>
</office:document-meta>
</file>