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sluitingstijdstip i.v.m. muziek in de voetbalkantine vv Jistrum op 22 december 2018 te Jistr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december 2018 is de volgende aanvraag voor een vergunning/ontheffing binnengekomen; </text:span></text:p>
            <text:p><text:span text:style-name="functie"/></text:p>
            <text:p><text:span text:style-name="functie">Jistrum, kantine VV Jistrum, Fjildwei 8, muziek na zaalvoetbaltoernooi van 15.00 uur tot 21.00 uur op 22 december 2018. </text:span></text:p>
            <text:p><text:span text:style-name="functie"/></text:p>
            <text:p><text:span text:style-name="functie">Stukken ter inzage / zienswijze indienen</text:span></text:p>
            <text:p><text:span text:style-name="functie">Bovengenoemde aanvraag ligt vanaf dinsdag 18 december 2018 twee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43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sluitingstijdstip i.v.m. muziek in de voetbalkantine vv Jistrum op 22 dec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39</meta:user-defined>
    <meta:user-defined meta:name="OVERHEIDop.GmbID/DC.identifier">gmb-2018-2714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