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Middelharnis, Oosthavendijk 18a tot en met 18y: het bouwen van 19 appartementen, verzenddatum 11-12-2018, refetentienummer: Z/18/1452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43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3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3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Middelharnis, Oosthavendijk 18a tot en met 18y: het bouwen van 19 appartementen, verzenddatum 11-12-2018, refetentienummer: Z/18/1452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38</meta:user-defined>
    <meta:user-defined meta:name="OVERHEIDop.GmbID/DC.identifier">gmb-2018-271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K 18</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34 419868</meta:user-defined>
    <meta:user-defined meta:name="OVERHEIDop.versieInformatie"/>
  </office:meta>
</office:document-meta>
</file>