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Uitbreiding bedrijventerrein Retsel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Uitbreiding bedrijventerrein Retsel Heeswijk-Dinther’ op basis van artikel 3.9a Wet ruimtelijke ordening.</text:p>
            <text:p text:style-name="common-al">
            <text:span text:style-name="nadrukvet">Inhoud</text:span>
          </text:p>
            <text:p text:style-name="common-al">Op bedrijventerrein Retsel is de laatst beschikbare kavel uitgegeven en bestaat geen mogelijkheid meer om verder te groeien. De gemeente Bernheze is voornemens, zeker gezien de nog steeds toenemende vraag naar bedrijfspercelen, om het bedrijventerrein verder uit te breiden. De uitbreiding is gepland in de oksel van de Retselseweg en de Dodenhoeksestraat ten noordoosten van het bestaande bedrijventerrein Retsel. Het plan betreft het omzetten van agrarische gronden naar een bedrijventerrein als uitbreiding op het huidige bedrijventerrein Retsel.</text:p>
            <text:p text:style-name="common-al">
            <text:span text:style-name="nadrukvet">Inzage</text:span>
          </text:p>
            <text:p text:style-name="common-al">Het ontwerpwijzigingsplan ligt met ingang van 20 december gedurende 6 weken op afspraak ter inzage in het gemeentehuis aan De Misse 6 te Heesch. Het plan is digitaal raadpleegbaar en te downloaden via de website <text:a xlink:href="http://www.ruimtelijkeplannen.nl/" xlink:type="simple">www.ruimtelijkeplannen.nl</text:a> (NL.IMRO.1721.WPUitbrBTRetsel-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14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Ontwerpwijzigingsplan Uitbreiding bedrijventerrein Retsel Heeswijk-Dinth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36</meta:user-defined>
    <meta:user-defined meta:name="OVERHEIDop.GmbID/DC.identifier">gmb-2018-271436</meta:user-defined>
    <meta:user-defined meta:name="OVERHEID.TaxonomieBeleidsagenda/OVERHEID.category">Ruimte en infrastructuur | Organisatie en beleid</meta:user-defined>
    <meta:user-defined meta:name="OVERHEIDop.Ruimtelijkplan/OVERHEIDop.bekendmakingBetreffendePlan">NL.IMRO.1721.WPUitbrBTRetsel-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HE 45</meta:user-defined>
    <meta:user-defined meta:name="OVERHEIDop.woonplaats">Heeswijk-Dinther</meta:user-defined>
    <meta:user-defined meta:name="OVERHEIDop.straatnaam">De Morgenstond</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2521 406570</meta:user-defined>
    <meta:user-defined meta:name="OVERHEIDop.versieInformatie"/>
  </office:meta>
</office:document-meta>
</file>