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ppemeersterweg 45 Zuidbroek Verleende omgevingsvergunning (reguliere procedure) Z2018-000105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Sappemeersterweg 45, 9635 TM Noordbroek, voor het bouwen van een rundveestal, 14 december 2018.</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43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3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3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ppemeersterweg 45 Zuidbroek Verleende omgevingsvergunning (reguliere procedure) Z2018-000105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432</meta:user-defined>
    <meta:user-defined meta:name="OVERHEIDop.GmbID/DC.identifier">gmb-2018-2714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5TM 45</meta:user-defined>
    <meta:user-defined meta:name="OVERHEIDop.woonplaats">Noordbroek</meta:user-defined>
    <meta:user-defined meta:name="OVERHEIDop.straatnaam">Sappemeerster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1030 578176</meta:user-defined>
    <meta:user-defined meta:name="OVERHEIDop.versieInformatie"/>
  </office:meta>
</office:document-meta>
</file>