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 H HEBBESSTRAAT NAAST NUMMER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onzorgcentrum (vervanging), technische ruimte en het aanleggen van 2 uitritten op het perceel H Hebbesstraat naast nummer 2 te Heerenveen (indieningdatum 19-10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143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3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3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 H HEBBESSTRAAT NAAST NUMMER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431</meta:user-defined>
    <meta:user-defined meta:name="OVERHEIDop.GmbID/DC.identifier">gmb-2018-271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GH 25</meta:user-defined>
    <meta:user-defined meta:name="OVERHEIDop.woonplaats">Heerenveen</meta:user-defined>
    <meta:user-defined meta:name="OVERHEIDop.straatnaam">H. Hebbes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535 552104</meta:user-defined>
    <meta:user-defined meta:name="OVERHEIDop.versieInformatie"/>
  </office:meta>
</office:document-meta>
</file>