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02 (Gouden Spar 1, 14 en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201023, Duinweg 102 (Gouden Spar 1, 14 en 15, C 1245) te Noordwijk, het vervangen van drie vakantiebungalows, 12-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142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2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42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102 (Gouden Spar 1, 14 en 15)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429</meta:user-defined>
    <meta:user-defined meta:name="OVERHEIDop.GmbID/DC.identifier">gmb-2018-271429</meta:user-defined>
    <meta:user-defined meta:name="OVERHEID.TaxonomieBeleidsagenda/OVERHEID.category">Huisvesting | Organisatie en beleid</meta:user-defined>
    <meta:user-defined meta:name="OVERHEIDop.referentienummer">2018201023</meta:user-defined>
    <meta:user-defined meta:name="DCTERMS.abstract">het vervangen van drie vakantiebungalows, 12-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100</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059 475922</meta:user-defined>
    <meta:user-defined meta:name="OVERHEIDop.versieInformatie"/>
  </office:meta>
</office:document-meta>
</file>