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planologische afwijking) - Stellendam, Mr. Iman Caustraat 76: het vergroten van de woning, verzenddatum: 10/12/2018, referentienummer: Z/18/15320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1427</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27</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27</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 - Stellendam, Mr. Iman Caustraat 76: het vergroten van de woning, verzenddatum: 10/12/2018, referentienummer: Z/18/1532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427</meta:user-defined>
    <meta:user-defined meta:name="OVERHEIDop.GmbID/DC.identifier">gmb-2018-2714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AR 76</meta:user-defined>
    <meta:user-defined meta:name="OVERHEIDop.woonplaats">Stellendam</meta:user-defined>
    <meta:user-defined meta:name="OVERHEIDop.straatnaam">Mr. Iman Cau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1047 424569</meta:user-defined>
    <meta:user-defined meta:name="OVERHEIDop.versieInformatie"/>
  </office:meta>
</office:document-meta>
</file>