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9">
      <text:list-level-style-bullet text:bullet-char="•" text:level="1">
        <style:list-level-properties text:min-label-width="10mm"/>
      </text:list-level-style-bullet>
    </text:list-style>
    <text:list-style style:name="id1-3-2-2-6-3-6-10">
      <text:list-level-style-bullet text:bullet-char="•" text:level="1">
        <style:list-level-properties text:min-label-width="10mm"/>
      </text:list-level-style-bullet>
    </text:list-style>
    <text:list-style style:name="id1-3-2-2-6-3-6-11">
      <text:list-level-style-bullet text:bullet-char="•" text:level="1">
        <style:list-level-properties text:min-label-width="10mm"/>
      </text:list-level-style-bullet>
    </text:list-style>
    <text:list-style style:name="id1-3-2-2-6-3-6-12">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5-6">
      <text:list-level-style-bullet text:bullet-char="•" text:level="1">
        <style:list-level-properties text:min-label-width="10mm"/>
      </text:list-level-style-bullet>
    </text:list-style>
    <text:list-style style:name="id1-3-2-2-10-4-5-7">
      <text:list-level-style-bullet text:bullet-char="•" text:level="1">
        <style:list-level-properties text:min-label-width="10mm"/>
      </text:list-level-style-bullet>
    </text:list-style>
    <text:list-style style:name="id1-3-2-2-10-4-5-8">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5-5">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9-1">
      <text:list-level-style-bullet text:bullet-char="•" text:level="1">
        <style:list-level-properties text:min-label-width="10mm"/>
      </text:list-level-style-bullet>
    </text:list-style>
    <text:list-style style:name="id1-3-2-2-10-5-9-2">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0-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text:list-style style:name="id1-3-2-2-11-6-5-8">
      <text:list-level-style-bullet text:bullet-char="•" text:level="1">
        <style:list-level-properties text:min-label-width="10mm"/>
      </text:list-level-style-bullet>
    </text:list-style>
    <text:list-style style:name="id1-3-2-2-11-6-5-9">
      <text:list-level-style-bullet text:bullet-char="•" text:level="1">
        <style:list-level-properties text:min-label-width="10mm"/>
      </text:list-level-style-bullet>
    </text:list-style>
    <text:list-style style:name="id1-3-2-2-11-6-5-10">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7-5-6">
      <text:list-level-style-bullet text:bullet-char="•" text:level="1">
        <style:list-level-properties text:min-label-width="10mm"/>
      </text:list-level-style-bullet>
    </text:list-style>
    <text:list-style style:name="id1-3-2-2-11-7-5-7">
      <text:list-level-style-bullet text:bullet-char="•" text:level="1">
        <style:list-level-properties text:min-label-width="10mm"/>
      </text:list-level-style-bullet>
    </text:list-style>
    <text:list-style style:name="id1-3-2-2-11-7-5-8">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5-7">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5-1">
      <text:list-level-style-bullet text:bullet-char="•" text:level="1">
        <style:list-level-properties text:min-label-width="10mm"/>
      </text:list-level-style-bullet>
    </text:list-style>
    <text:list-style style:name="id1-3-2-2-11-10-5-2">
      <text:list-level-style-bullet text:bullet-char="•" text:level="1">
        <style:list-level-properties text:min-label-width="10mm"/>
      </text:list-level-style-bullet>
    </text:list-style>
    <text:list-style style:name="id1-3-2-2-11-10-5-3">
      <text:list-level-style-bullet text:bullet-char="•" text:level="1">
        <style:list-level-properties text:min-label-width="10mm"/>
      </text:list-level-style-bullet>
    </text:list-style>
    <text:list-style style:name="id1-3-2-2-11-10-5-4">
      <text:list-level-style-bullet text:bullet-char="•" text:level="1">
        <style:list-level-properties text:min-label-width="10mm"/>
      </text:list-level-style-bullet>
    </text:list-style>
    <text:list-style style:name="id1-3-2-2-11-10-5-5">
      <text:list-level-style-bullet text:bullet-char="•" text:level="1">
        <style:list-level-properties text:min-label-width="10mm"/>
      </text:list-level-style-bullet>
    </text:list-style>
    <text:list-style style:name="id1-3-2-2-11-10-5-6">
      <text:list-level-style-bullet text:bullet-char="•" text:level="1">
        <style:list-level-properties text:min-label-width="10mm"/>
      </text:list-level-style-bullet>
    </text:list-style>
    <text:list-style style:name="id1-3-2-2-11-10-5-7">
      <text:list-level-style-bullet text:bullet-char="•" text:level="1">
        <style:list-level-properties text:min-label-width="10mm"/>
      </text:list-level-style-bullet>
    </text:list-style>
    <text:list-style style:name="id1-3-2-2-11-10-5-8">
      <text:list-level-style-bullet text:bullet-char="•" text:level="1">
        <style:list-level-properties text:min-label-width="10mm"/>
      </text:list-level-style-bullet>
    </text:list-style>
    <text:list-style style:name="id1-3-2-2-11-10-5-9">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11-5-2">
      <text:list-level-style-bullet text:bullet-char="•" text:level="1">
        <style:list-level-properties text:min-label-width="10mm"/>
      </text:list-level-style-bullet>
    </text:list-style>
    <text:list-style style:name="id1-3-2-2-11-11-5-3">
      <text:list-level-style-bullet text:bullet-char="•" text:level="1">
        <style:list-level-properties text:min-label-width="10mm"/>
      </text:list-level-style-bullet>
    </text:list-style>
    <text:list-style style:name="id1-3-2-2-11-11-5-4">
      <text:list-level-style-bullet text:bullet-char="•" text:level="1">
        <style:list-level-properties text:min-label-width="10mm"/>
      </text:list-level-style-bullet>
    </text:list-style>
    <text:list-style style:name="id1-3-2-2-11-11-5-5">
      <text:list-level-style-bullet text:bullet-char="•" text:level="1">
        <style:list-level-properties text:min-label-width="10mm"/>
      </text:list-level-style-bullet>
    </text:list-style>
    <text:list-style style:name="id1-3-2-2-11-11-5-6">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6-1">
      <text:list-level-style-bullet text:bullet-char="•" text:level="1">
        <style:list-level-properties text:min-label-width="10mm"/>
      </text:list-level-style-bullet>
    </text:list-style>
    <text:list-style style:name="id1-3-2-2-11-12-6-2">
      <text:list-level-style-bullet text:bullet-char="•" text:level="1">
        <style:list-level-properties text:min-label-width="10mm"/>
      </text:list-level-style-bullet>
    </text:list-style>
    <text:list-style style:name="id1-3-2-2-11-12-6-3">
      <text:list-level-style-bullet text:bullet-char="•" text:level="1">
        <style:list-level-properties text:min-label-width="10mm"/>
      </text:list-level-style-bullet>
    </text:list-style>
    <text:list-style style:name="id1-3-2-2-11-12-6-4">
      <text:list-level-style-bullet text:bullet-char="•" text:level="1">
        <style:list-level-properties text:min-label-width="10mm"/>
      </text:list-level-style-bullet>
    </text:list-style>
    <text:list-style style:name="id1-3-2-2-11-12-6-5">
      <text:list-level-style-bullet text:bullet-char="•" text:level="1">
        <style:list-level-properties text:min-label-width="10mm"/>
      </text:list-level-style-bullet>
    </text:list-style>
    <text:list-style style:name="id1-3-2-2-11-12-6-6">
      <text:list-level-style-bullet text:bullet-char="•" text:level="1">
        <style:list-level-properties text:min-label-width="10mm"/>
      </text:list-level-style-bullet>
    </text:list-style>
    <text:list-style style:name="id1-3-2-2-11-12-6-7">
      <text:list-level-style-bullet text:bullet-char="•" text:level="1">
        <style:list-level-properties text:min-label-width="10mm"/>
      </text:list-level-style-bullet>
    </text:list-style>
    <text:list-style style:name="id1-3-2-2-11-12-6-8">
      <text:list-level-style-bullet text:bullet-char="•" text:level="1">
        <style:list-level-properties text:min-label-width="10mm"/>
      </text:list-level-style-bullet>
    </text:list-style>
    <text:list-style style:name="id1-3-2-2-11-12-6-9">
      <text:list-level-style-bullet text:bullet-char="•" text:level="1">
        <style:list-level-properties text:min-label-width="10mm"/>
      </text:list-level-style-bullet>
    </text:list-style>
    <text:list-style style:name="id1-3-2-2-11-12-6-10">
      <text:list-level-style-bullet text:bullet-char="•" text:level="1">
        <style:list-level-properties text:min-label-width="10mm"/>
      </text:list-level-style-bullet>
    </text:list-style>
    <text:list-style style:name="id1-3-2-2-11-12-6-11">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6-1">
      <text:list-level-style-bullet text:bullet-char="•" text:level="1">
        <style:list-level-properties text:min-label-width="10mm"/>
      </text:list-level-style-bullet>
    </text:list-style>
    <text:list-style style:name="id1-3-2-2-11-13-6-2">
      <text:list-level-style-bullet text:bullet-char="•" text:level="1">
        <style:list-level-properties text:min-label-width="10mm"/>
      </text:list-level-style-bullet>
    </text:list-style>
    <text:list-style style:name="id1-3-2-2-11-13-6-3">
      <text:list-level-style-bullet text:bullet-char="•" text:level="1">
        <style:list-level-properties text:min-label-width="10mm"/>
      </text:list-level-style-bullet>
    </text:list-style>
    <text:list-style style:name="id1-3-2-2-11-13-6-4">
      <text:list-level-style-bullet text:bullet-char="•" text:level="1">
        <style:list-level-properties text:min-label-width="10mm"/>
      </text:list-level-style-bullet>
    </text:list-style>
    <text:list-style style:name="id1-3-2-2-11-13-6-5">
      <text:list-level-style-bullet text:bullet-char="•" text:level="1">
        <style:list-level-properties text:min-label-width="10mm"/>
      </text:list-level-style-bullet>
    </text:list-style>
    <text:list-style style:name="id1-3-2-2-11-13-6-6">
      <text:list-level-style-bullet text:bullet-char="•" text:level="1">
        <style:list-level-properties text:min-label-width="10mm"/>
      </text:list-level-style-bullet>
    </text:list-style>
    <text:list-style style:name="id1-3-2-2-11-13-6-7">
      <text:list-level-style-bullet text:bullet-char="•" text:level="1">
        <style:list-level-properties text:min-label-width="10mm"/>
      </text:list-level-style-bullet>
    </text:list-style>
    <text:list-style style:name="id1-3-2-2-11-13-6-8">
      <text:list-level-style-bullet text:bullet-char="•" text:level="1">
        <style:list-level-properties text:min-label-width="10mm"/>
      </text:list-level-style-bullet>
    </text:list-style>
    <text:list-style style:name="id1-3-2-2-11-13-6-9">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5-1">
      <text:list-level-style-bullet text:bullet-char="•" text:level="1">
        <style:list-level-properties text:min-label-width="10mm"/>
      </text:list-level-style-bullet>
    </text:list-style>
    <text:list-style style:name="id1-3-2-2-11-14-5-2">
      <text:list-level-style-bullet text:bullet-char="•" text:level="1">
        <style:list-level-properties text:min-label-width="10mm"/>
      </text:list-level-style-bullet>
    </text:list-style>
    <text:list-style style:name="id1-3-2-2-11-14-5-3">
      <text:list-level-style-bullet text:bullet-char="•" text:level="1">
        <style:list-level-properties text:min-label-width="10mm"/>
      </text:list-level-style-bullet>
    </text:list-style>
    <text:list-style style:name="id1-3-2-2-11-14-5-4">
      <text:list-level-style-bullet text:bullet-char="•" text:level="1">
        <style:list-level-properties text:min-label-width="10mm"/>
      </text:list-level-style-bullet>
    </text:list-style>
    <text:list-style style:name="id1-3-2-2-11-14-5-5">
      <text:list-level-style-bullet text:bullet-char="•" text:level="1">
        <style:list-level-properties text:min-label-width="10mm"/>
      </text:list-level-style-bullet>
    </text:list-style>
    <text:list-style style:name="id1-3-2-2-11-14-5-6">
      <text:list-level-style-bullet text:bullet-char="•" text:level="1">
        <style:list-level-properties text:min-label-width="10mm"/>
      </text:list-level-style-bullet>
    </text:list-style>
    <text:list-style style:name="id1-3-2-2-11-14-5-7">
      <text:list-level-style-bullet text:bullet-char="•" text:level="1">
        <style:list-level-properties text:min-label-width="10mm"/>
      </text:list-level-style-bullet>
    </text:list-style>
    <text:list-style style:name="id1-3-2-2-11-14-5-8">
      <text:list-level-style-bullet text:bullet-char="•" text:level="1">
        <style:list-level-properties text:min-label-width="10mm"/>
      </text:list-level-style-bullet>
    </text:list-style>
    <text:list-style style:name="id1-3-2-2-11-14-5-9">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5-1">
      <text:list-level-style-bullet text:bullet-char="•" text:level="1">
        <style:list-level-properties text:min-label-width="10mm"/>
      </text:list-level-style-bullet>
    </text:list-style>
    <text:list-style style:name="id1-3-2-2-11-15-5-2">
      <text:list-level-style-bullet text:bullet-char="•" text:level="1">
        <style:list-level-properties text:min-label-width="10mm"/>
      </text:list-level-style-bullet>
    </text:list-style>
    <text:list-style style:name="id1-3-2-2-11-15-5-3">
      <text:list-level-style-bullet text:bullet-char="•" text:level="1">
        <style:list-level-properties text:min-label-width="10mm"/>
      </text:list-level-style-bullet>
    </text:list-style>
    <text:list-style style:name="id1-3-2-2-11-15-5-4">
      <text:list-level-style-bullet text:bullet-char="•" text:level="1">
        <style:list-level-properties text:min-label-width="10mm"/>
      </text:list-level-style-bullet>
    </text:list-style>
    <text:list-style style:name="id1-3-2-2-11-15-5-5">
      <text:list-level-style-bullet text:bullet-char="•" text:level="1">
        <style:list-level-properties text:min-label-width="10mm"/>
      </text:list-level-style-bullet>
    </text:list-style>
    <text:list-style style:name="id1-3-2-2-11-15-5-6">
      <text:list-level-style-bullet text:bullet-char="•" text:level="1">
        <style:list-level-properties text:min-label-width="10mm"/>
      </text:list-level-style-bullet>
    </text:list-style>
    <text:list-style style:name="id1-3-2-2-11-15-5-7">
      <text:list-level-style-bullet text:bullet-char="•" text:level="1">
        <style:list-level-properties text:min-label-width="10mm"/>
      </text:list-level-style-bullet>
    </text:list-style>
    <text:list-style style:name="id1-3-2-2-11-15-5-8">
      <text:list-level-style-bullet text:bullet-char="•" text:level="1">
        <style:list-level-properties text:min-label-width="10mm"/>
      </text:list-level-style-bullet>
    </text:list-style>
    <text:list-style style:name="id1-3-2-2-11-15-5-9">
      <text:list-level-style-bullet text:bullet-char="•" text:level="1">
        <style:list-level-properties text:min-label-width="10mm"/>
      </text:list-level-style-bullet>
    </text:list-style>
    <text:list-style style:name="id1-3-2-2-11-15-5-10">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5-2">
      <text:list-level-style-bullet text:bullet-char="•" text:level="1">
        <style:list-level-properties text:min-label-width="10mm"/>
      </text:list-level-style-bullet>
    </text:list-style>
    <text:list-style style:name="id1-3-2-2-11-16-5-3">
      <text:list-level-style-bullet text:bullet-char="•" text:level="1">
        <style:list-level-properties text:min-label-width="10mm"/>
      </text:list-level-style-bullet>
    </text:list-style>
    <text:list-style style:name="id1-3-2-2-11-16-5-4">
      <text:list-level-style-bullet text:bullet-char="•" text:level="1">
        <style:list-level-properties text:min-label-width="10mm"/>
      </text:list-level-style-bullet>
    </text:list-style>
    <text:list-style style:name="id1-3-2-2-11-16-5-5">
      <text:list-level-style-bullet text:bullet-char="•" text:level="1">
        <style:list-level-properties text:min-label-width="10mm"/>
      </text:list-level-style-bullet>
    </text:list-style>
    <text:list-style style:name="id1-3-2-2-11-16-5-6">
      <text:list-level-style-bullet text:bullet-char="•" text:level="1">
        <style:list-level-properties text:min-label-width="10mm"/>
      </text:list-level-style-bullet>
    </text:list-style>
    <text:list-style style:name="id1-3-2-2-11-16-5-7">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5-1">
      <text:list-level-style-bullet text:bullet-char="•" text:level="1">
        <style:list-level-properties text:min-label-width="10mm"/>
      </text:list-level-style-bullet>
    </text:list-style>
    <text:list-style style:name="id1-3-2-2-11-17-5-2">
      <text:list-level-style-bullet text:bullet-char="•" text:level="1">
        <style:list-level-properties text:min-label-width="10mm"/>
      </text:list-level-style-bullet>
    </text:list-style>
    <text:list-style style:name="id1-3-2-2-11-17-5-3">
      <text:list-level-style-bullet text:bullet-char="•" text:level="1">
        <style:list-level-properties text:min-label-width="10mm"/>
      </text:list-level-style-bullet>
    </text:list-style>
    <text:list-style style:name="id1-3-2-2-11-17-5-4">
      <text:list-level-style-bullet text:bullet-char="•" text:level="1">
        <style:list-level-properties text:min-label-width="10mm"/>
      </text:list-level-style-bullet>
    </text:list-style>
    <text:list-style style:name="id1-3-2-2-11-17-5-5">
      <text:list-level-style-bullet text:bullet-char="•" text:level="1">
        <style:list-level-properties text:min-label-width="10mm"/>
      </text:list-level-style-bullet>
    </text:list-style>
    <text:list-style style:name="id1-3-2-2-11-17-5-6">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5-1">
      <text:list-level-style-bullet text:bullet-char="•" text:level="1">
        <style:list-level-properties text:min-label-width="10mm"/>
      </text:list-level-style-bullet>
    </text:list-style>
    <text:list-style style:name="id1-3-2-2-11-18-5-2">
      <text:list-level-style-bullet text:bullet-char="•" text:level="1">
        <style:list-level-properties text:min-label-width="10mm"/>
      </text:list-level-style-bullet>
    </text:list-style>
    <text:list-style style:name="id1-3-2-2-11-18-5-3">
      <text:list-level-style-bullet text:bullet-char="•" text:level="1">
        <style:list-level-properties text:min-label-width="10mm"/>
      </text:list-level-style-bullet>
    </text:list-style>
    <text:list-style style:name="id1-3-2-2-11-18-5-4">
      <text:list-level-style-bullet text:bullet-char="•" text:level="1">
        <style:list-level-properties text:min-label-width="10mm"/>
      </text:list-level-style-bullet>
    </text:list-style>
    <text:list-style style:name="id1-3-2-2-11-18-5-5">
      <text:list-level-style-bullet text:bullet-char="•" text:level="1">
        <style:list-level-properties text:min-label-width="10mm"/>
      </text:list-level-style-bullet>
    </text:list-style>
    <text:list-style style:name="id1-3-2-2-11-18-5-6">
      <text:list-level-style-bullet text:bullet-char="•" text:level="1">
        <style:list-level-properties text:min-label-width="10mm"/>
      </text:list-level-style-bullet>
    </text:list-style>
    <text:list-style style:name="id1-3-2-2-11-18-5-7">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5-1">
      <text:list-level-style-bullet text:bullet-char="•" text:level="1">
        <style:list-level-properties text:min-label-width="10mm"/>
      </text:list-level-style-bullet>
    </text:list-style>
    <text:list-style style:name="id1-3-2-2-11-19-5-2">
      <text:list-level-style-bullet text:bullet-char="•" text:level="1">
        <style:list-level-properties text:min-label-width="10mm"/>
      </text:list-level-style-bullet>
    </text:list-style>
    <text:list-style style:name="id1-3-2-2-11-19-5-3">
      <text:list-level-style-bullet text:bullet-char="•" text:level="1">
        <style:list-level-properties text:min-label-width="10mm"/>
      </text:list-level-style-bullet>
    </text:list-style>
    <text:list-style style:name="id1-3-2-2-11-19-5-4">
      <text:list-level-style-bullet text:bullet-char="•" text:level="1">
        <style:list-level-properties text:min-label-width="10mm"/>
      </text:list-level-style-bullet>
    </text:list-style>
    <text:list-style style:name="id1-3-2-2-11-19-5-5">
      <text:list-level-style-bullet text:bullet-char="•" text:level="1">
        <style:list-level-properties text:min-label-width="10mm"/>
      </text:list-level-style-bullet>
    </text:list-style>
    <text:list-style style:name="id1-3-2-2-11-19-5-6">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5-1">
      <text:list-level-style-bullet text:bullet-char="•" text:level="1">
        <style:list-level-properties text:min-label-width="10mm"/>
      </text:list-level-style-bullet>
    </text:list-style>
    <text:list-style style:name="id1-3-2-2-11-20-5-2">
      <text:list-level-style-bullet text:bullet-char="•" text:level="1">
        <style:list-level-properties text:min-label-width="10mm"/>
      </text:list-level-style-bullet>
    </text:list-style>
    <text:list-style style:name="id1-3-2-2-11-20-5-3">
      <text:list-level-style-bullet text:bullet-char="•" text:level="1">
        <style:list-level-properties text:min-label-width="10mm"/>
      </text:list-level-style-bullet>
    </text:list-style>
    <text:list-style style:name="id1-3-2-2-11-20-5-4">
      <text:list-level-style-bullet text:bullet-char="•" text:level="1">
        <style:list-level-properties text:min-label-width="10mm"/>
      </text:list-level-style-bullet>
    </text:list-style>
    <text:list-style style:name="id1-3-2-2-11-20-5-5">
      <text:list-level-style-bullet text:bullet-char="•" text:level="1">
        <style:list-level-properties text:min-label-width="10mm"/>
      </text:list-level-style-bullet>
    </text:list-style>
    <text:list-style style:name="id1-3-2-2-11-20-5-6">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text:list-style style:name="id1-3-2-2-12-5-5-7">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5-6">
      <text:list-level-style-bullet text:bullet-char="•" text:level="1">
        <style:list-level-properties text:min-label-width="10mm"/>
      </text:list-level-style-bullet>
    </text:list-style>
    <text:list-style style:name="id1-3-2-2-12-10-5-7">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5-6">
      <text:list-level-style-bullet text:bullet-char="•" text:level="1">
        <style:list-level-properties text:min-label-width="10mm"/>
      </text:list-level-style-bullet>
    </text:list-style>
    <text:list-style style:name="id1-3-2-2-12-11-5-7">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5-2">
      <text:list-level-style-bullet text:bullet-char="•" text:level="1">
        <style:list-level-properties text:min-label-width="10mm"/>
      </text:list-level-style-bullet>
    </text:list-style>
    <text:list-style style:name="id1-3-2-2-12-12-5-3">
      <text:list-level-style-bullet text:bullet-char="•" text:level="1">
        <style:list-level-properties text:min-label-width="10mm"/>
      </text:list-level-style-bullet>
    </text:list-style>
    <text:list-style style:name="id1-3-2-2-12-12-5-4">
      <text:list-level-style-bullet text:bullet-char="•" text:level="1">
        <style:list-level-properties text:min-label-width="10mm"/>
      </text:list-level-style-bullet>
    </text:list-style>
    <text:list-style style:name="id1-3-2-2-12-12-5-5">
      <text:list-level-style-bullet text:bullet-char="•" text:level="1">
        <style:list-level-properties text:min-label-width="10mm"/>
      </text:list-level-style-bullet>
    </text:list-style>
    <text:list-style style:name="id1-3-2-2-12-12-5-6">
      <text:list-level-style-bullet text:bullet-char="•" text:level="1">
        <style:list-level-properties text:min-label-width="10mm"/>
      </text:list-level-style-bullet>
    </text:list-style>
    <text:list-style style:name="id1-3-2-2-12-12-5-7">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4">
      <text:list-level-style-bullet text:bullet-char="•" text:level="1">
        <style:list-level-properties text:min-label-width="10mm"/>
      </text:list-level-style-bullet>
    </text:list-style>
    <text:list-style style:name="id1-3-2-2-12-13-5-5">
      <text:list-level-style-bullet text:bullet-char="•" text:level="1">
        <style:list-level-properties text:min-label-width="10mm"/>
      </text:list-level-style-bullet>
    </text:list-style>
    <text:list-style style:name="id1-3-2-2-12-13-5-6">
      <text:list-level-style-bullet text:bullet-char="•" text:level="1">
        <style:list-level-properties text:min-label-width="10mm"/>
      </text:list-level-style-bullet>
    </text:list-style>
    <text:list-style style:name="id1-3-2-2-12-13-5-7">
      <text:list-level-style-bullet text:bullet-char="•" text:level="1">
        <style:list-level-properties text:min-label-width="10mm"/>
      </text:list-level-style-bullet>
    </text:list-style>
  </office:automatic-styles>
  <office:body>
    <office:text>
      <text:p text:style-name="new_page_staatscourant"/>
      <text:p text:style-name="single-kop-titel">Subsidiejaarprogramma 2019 gemeente Bergeijk</text:p>
      <text:section text:name="regeling_id1-3-2" text:style-name="regeling">
        <text:section text:name="aanhef_id1-3-2-1" text:style-name="aanhef">
          <text:section text:name="preambule_id1-3-2-1-1" text:style-name="preambule">
            <text:p text:style-name="al">Burgemeester en wethouders van de gemeente Bergeijk; </text:p>
            <text:p text:style-name="al"/>
            <text:p text:style-name="al">gelet op artikel 3 van de Algemene Subsidieverordening Bergeijk 2018; </text:p>
            <text:p text:style-name="al"/>
            <text:p text:style-name="al">gelezen het voorstel d.d. 27 november 2018; </text:p>
            <text:p text:style-name="al"/>
            <text:p text:style-name="al">Besluiten: </text:p>
            <text:p text:style-name="al"/>
            <text:p text:style-name="al">Vast te stellen het: </text:p>
            <text:p text:style-name="al"/>
            <text:p text:style-name="al">
            <text:span text:style-name="nadrukvet">Subsidiejaarprogramma 2019 gemeente Bergeijk</text:span>
          </text:p>
          </text:section>
        </text:section>
        <text:section text:name="regeling-tekst_id1-3-2-2" text:style-name="regeling-tekst">
          <text:section text:name="hoofdstuk_id1-3-2-2-1" text:style-name="hoofdstuk">
            <text:p text:style-name="hoofdstuk_kop">Algemene bepalingen</text:p>
            <text:p text:style-name="hoofdstuk_bottom"/>
          </text:section>
          <text:section text:name="artikel_id1-3-2-2-2" text:style-name="artikel">
            <text:p text:style-name="artikel_kop_titel">Subsidiabele organisaties</text:p>
            <text:list text:style-name="id1-3-2-2-2-2">
              <text:list-item text:style-override="id1-3-2-2-2-2-1">
                <text:number>1.</text:number>
                <text:p text:style-name="al">Er wordt alleen een subsidie verstrekt aan een aanvrager die gevestigd is in de gemeente Bergeijk, rechtspersoon is en die voldoet aan de criteria in deze regeling.</text:p>
              </text:list-item>
              <text:list-item text:style-override="id1-3-2-2-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3" text:style-name="artikel">
            <text:p text:style-name="artikel_kop_titel">
              <text:span text:style-name="nadrukvet">Waarderingssubsidies </text:span>
            </text:p>
            <text:p text:style-name="al">De waarderingssubsidie wordt verstrekt voor jaarlijks terugkerende activiteiten die de gemeente van belang vindt, zonder deze naar aard of inhoud te willen beïnvloeden en zonder de uitvoering of de voortzetting ervan van subsidiering afhankelijk te maken.</text:p>
          </text:section>
          <text:section text:name="hoofdstuk_id1-3-2-2-4" text:style-name="hoofdstuk">
            <text:p text:style-name="hoofdstuk_kop">Muziek</text:p>
            <text:section text:name="artikel_id1-3-2-2-4-2" text:style-name="artikel">
              <text:p text:style-name="artikel_kop_titel"><text:span text:style-name="artikel_kop_nr">1.1 Harmonie, fanfare en accordeon</text:span> </text:p>
              <text:p text:style-name="al">
              <text:span text:style-name="nadrukvet">Subsidiedoel:</text:span>
            </text:p>
              <text:p text:style-name="al">Het verlenen van passende diensten bij voor de gemeenschap van de kernen Bergeijk/Luyksgestel/Riethoven/Westerhoven van belang zijnde evenementen, festiviteiten en activiteiten.</text:p>
              <text:p text:style-name="al">
              <text:span text:style-name="nadrukvet">Activiteiten en prestaties:</text:span>
            </text:p>
              <text:list text:style-name="id1-3-2-2-4-2-5">
                <text:list-item text:style-override="id1-3-2-2-4-2-5-1">
                  <text:number>•</text:number>
                  <text:p text:style-name="al">Het verzorgen van een adequate jeugdopleiding;</text:p>
                </text:list-item>
                <text:list-item text:style-override="id1-3-2-2-4-2-5-2">
                  <text:number>•</text:number>
                  <text:p text:style-name="al">Aansluiting bij een landelijk overkoepelend orgaan;</text:p>
                </text:list-item>
                <text:list-item text:style-override="id1-3-2-2-4-2-5-3">
                  <text:number>•</text:number>
                  <text:p text:style-name="al">Zorg dragen voor voldoende instrumentarium voor de leden en representatieve kleding bij openbare optredens;</text:p>
                </text:list-item>
                <text:list-item text:style-override="id1-3-2-2-4-2-5-4">
                  <text:number>•</text:number>
                  <text:p text:style-name="al">Zorg dragen voor het onder leiding staan van de orkesten van een bevoegde dirigent;</text:p>
                </text:list-item>
                <text:list-item text:style-override="id1-3-2-2-4-2-5-5">
                  <text:number>•</text:number>
                  <text:p text:style-name="al">Het nastreven van een goede kwaliteit van de orkesten;</text:p>
                </text:list-item>
                <text:list-item text:style-override="id1-3-2-2-4-2-5-6">
                  <text:number>•</text:number>
                  <text:p text:style-name="al">Voor 1 mei 2020 dient de vereniging een verzoek in bij het college voor vaststelling van de subsidie 2019;</text:p>
                </text:list-item>
                <text:list-item text:style-override="id1-3-2-2-4-2-5-7">
                  <text:number>•</text:number>
                  <text:p text:style-name="al">De aanvraag tot vaststelling bevat een inhoudelijk verslag, waaruit blijk dat de activiteiten waarvoor de subsidie is verleend, zijn verricht;</text:p>
                </text:list-item>
                <text:list-item text:style-override="id1-3-2-2-4-2-5-8">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het subsidiebedrag is gebaseerd op de vastgestelde subsidie van het voorafgaande subsidiejaar (peiljaar 2018) x de Consumenten prijsindex.</text:p>
              <text:p text:style-name="al">Subsidie Koninklijke Harmonie Echo de Kempen 2019: € 22.960</text:p>
              <text:p text:style-name="al">Subsidie Harmonie Theodatus 2019: € 10.673</text:p>
              <text:p text:style-name="al">Subsidie Fanfare Irene 2019: € 8.604</text:p>
              <text:p text:style-name="al">Subsidie Riethovens Harmoniecorps 2019: € 10.484</text:p>
              <text:p text:style-name="al">Subsidie Accordeonvereniging de Lustige Klanken 2019: € 5.145</text:p>
            </text:section>
            <text:p text:style-name="hoofdstuk_bottom"/>
          </text:section>
          <text:section text:name="hoofdstuk_id1-3-2-2-5" text:style-name="hoofdstuk">
            <text:p text:style-name="hoofdstuk_kop">Cultuur</text:p>
            <text:section text:name="artikel_id1-3-2-2-5-2" text:style-name="artikel">
              <text:p text:style-name="artikel_kop_titel"><text:span text:style-name="artikel_kop_nr">1.2 </text:span> Bakkerijmuseum</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5-2-5">
                <text:list-item text:style-override="id1-3-2-2-5-2-5-1">
                  <text:number>•</text:number>
                  <text:p text:style-name="al">Het open stellen en instandhouding van het Bakkerijmuseum;</text:p>
                </text:list-item>
                <text:list-item text:style-override="id1-3-2-2-5-2-5-2">
                  <text:number>•</text:number>
                  <text:p text:style-name="al">Jaarlijks 5 inwoners uit een kwetsbare doelgroep gratis laten deelnemen aan een activiteit. Voorbeelden van kwetsbare doelgroepen zijn (licht)mensen met dementie, mensen met een verstandelijke beperking, vluchtelingen en mensen met een laag inkomen; </text:p>
                </text:list-item>
                <text:list-item text:style-override="id1-3-2-2-5-2-5-3">
                  <text:number>•</text:number>
                  <text:p text:style-name="al">Bij de aanvraag voor de subsidie voor 2020 dient een overzicht van de huisvestingskosten van 2019 meegestuurd te worden. </text:p>
                </text:list-item>
                <text:list-item text:style-override="id1-3-2-2-5-2-5-4">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de vastgestelde subsidie van het voorafgaande subsidiejaar (peiljaar 2018) x de Consumenten prijsindex. </text:p>
              <text:p text:style-name="al">Subsidie Bakkerijmuseum 2019: € 4.859</text:p>
            </text:section>
            <text:section text:name="artikel_id1-3-2-2-5-3" text:style-name="artikel">
              <text:p text:style-name="artikel_kop_titel"><text:span text:style-name="artikel_kop_nr">1.3 </text:span> Teutenhuis</text:p>
              <text:p text:style-name="al">
              <text:span text:style-name="nadrukvet">Subsidiedoel:</text:span>
            </text:p>
              <text:p text:style-name="al">Bijdragen aan de instandhouding van het Bezoekerscentrum Teutenhuis als archeologisch streekmuseum, heemkamer en toeristisch informatiecentrum en activiteitencentrum op het gebied van en het beheren en exploiteren van de naastgelegen Beelden- en Bloementuin, het Glazen huis als expositieruimte.</text:p>
              <text:p text:style-name="al">
              <text:span text:style-name="nadrukvet">Activiteiten en prestaties:</text:span>
            </text:p>
              <text:list text:style-name="id1-3-2-2-5-3-5">
                <text:list-item text:style-override="id1-3-2-2-5-3-5-1">
                  <text:number>•</text:number>
                  <text:p text:style-name="al">Het huren, verhuren, beheren en exploiteren en het aanbieden van culturele activiteiten van het Bezoekerscentrum Teutenhuis voor het gebruik als bezoekerscentrum, informatieruimte, toerisme, museum en Heemkamer;</text:p>
                </text:list-item>
                <text:list-item text:style-override="id1-3-2-2-5-3-5-2">
                  <text:number>•</text:number>
                  <text:p text:style-name="al">Het Teutenhuis gratis open stellen tijdens de monumentendag en een gratis rondleiding aanbieden in het gebouw en de buitenruimte, waaronder de beelden- en bloementuin.</text:p>
                </text:list-item>
                <text:list-item text:style-override="id1-3-2-2-5-3-5-3">
                  <text:number>•</text:number>
                  <text:p text:style-name="al">Periodiek neemt tenminste 1 volwassen lid/leider deel aan de signaleringscursus georganiseerd door stichting WéL! </text:p>
                </text:list-item>
                <text:list-item text:style-override="id1-3-2-2-5-3-5-4">
                  <text:number>•</text:number>
                  <text:p text:style-name="al">Voor 1 mei 2020 dient het stichtingsbestuur een verzoek in bij het college voor vaststelling van de subsidie 2019;</text:p>
                </text:list-item>
                <text:list-item text:style-override="id1-3-2-2-5-3-5-5">
                  <text:number>•</text:number>
                  <text:p text:style-name="al">De aanvraag tot vaststelling bevat een inhoudelijk verslag, waaruit blijkt dat de activiteiten waarvoor de subsidie is verleend, is verricht.</text:p>
                </text:list-item>
                <text:list-item text:style-override="id1-3-2-2-5-3-5-6">
                  <text:number>•</text:number>
                  <text:p text:style-name="al">Een balans van de activiteiten en de hieraan verbonden uitgaven en inkomsten (financieel verslag of jaarrekening) </text:p>
                </text:list-item>
              </text:list>
              <text:p text:style-name="al">
              <text:span text:style-name="nadrukvet">Subsidiebedrag:</text:span>
            </text:p>
              <text:p text:style-name="al">De subsidiegrondslag is een bijdrage van 100% van de huur (exclusief BTW) aan de eigenaar, de Maatschappij van Welstand. </text:p>
              <text:p text:style-name="al">Subsidie Teutenhuis 2019: € 31.441</text:p>
            </text:section>
            <text:p text:style-name="hoofdstuk_bottom"/>
          </text:section>
          <text:section text:name="hoofdstuk_id1-3-2-2-6" text:style-name="hoofdstuk">
            <text:p text:style-name="hoofdstuk_kop">Jeugd</text:p>
            <text:section text:name="artikel_id1-3-2-2-6-2" text:style-name="artikel">
              <text:p text:style-name="artikel_kop_titel"><text:span text:style-name="artikel_kop_nr">1.4 </text:span> Jeugdactiviteiten</text:p>
              <text:p text:style-name="al">
              <text:span text:style-name="nadrukvet">Subsidiedoel:</text:span>
            </text:p>
              <text:p text:style-name="al">Het organiseren van vrije tijdsactiviteiten voor kinderen in de eigen kern tijdens de zomervakantie. </text:p>
              <text:p text:style-name="al">
              <text:span text:style-name="nadrukvet">Activiteiten en prestaties:</text:span>
            </text:p>
              <text:list text:style-name="id1-3-2-2-6-2-5">
                <text:list-item text:style-override="id1-3-2-2-6-2-5-1">
                  <text:number>•</text:number>
                  <text:p text:style-name="al">Het organiseren van sport-, spel-, creatieve en recreatieve activiteiten gedurende minimaal drie aaneengesloten dagen voor jeugdigen in de basisschoolleeftijd (vakantieweek);</text:p>
                </text:list-item>
                <text:list-item text:style-override="id1-3-2-2-6-2-5-2">
                  <text:number>•</text:number>
                  <text:p text:style-name="al">Jaarlijks worden in overleg met de Algemene Hulpdienst Bergeijk 5 kinderen uit gezinnen met een laag inkomen de gelegenheid gesteld om gratis deel te nemen aan de jeugdvakantieweek; </text:p>
                </text:list-item>
              </text:list>
              <text:p text:style-name="al">
              <text:span text:style-name="nadrukvet">Subsidiebedrag:</text:span>
            </text:p>
              <text:p text:style-name="al">Op basis van het aantal deelnemers en dagdelen wordt de subsidie berekend.  </text:p>
              <text:p text:style-name="al">Subsidiegrondslag voor kindervakantieweek is het aantal deelnemende kinderen van 4 tot 12 jaar. Het subsidiebedrag bedraagt per deelnemend kind voor minstens 3 dagen: € 2,00 per dag tot een maximum van 500 deelnemers uit de betreffende kern.  </text:p>
              <text:p text:style-name="al">Beschikbaar budget Jeugdvakantieweek 2019: € 3.130</text:p>
              <text:p text:style-name="al">Westerhoven – Riethoven – Bergeijk </text:p>
            </text:section>
            <text:section text:name="artikel_id1-3-2-2-6-3" text:style-name="artikel">
              <text:p text:style-name="artikel_kop_titel"><text:span text:style-name="artikel_kop_nr">1.5 </text:span> Speeltuin de Bucht</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6-3-6">
                <text:list-item text:style-override="id1-3-2-2-6-3-6-1">
                  <text:number>•</text:number>
                  <text:p text:style-name="al">Voldoet aan de wettelijke eisen voor veiligheid;</text:p>
                </text:list-item>
                <text:list-item text:style-override="id1-3-2-2-6-3-6-2">
                  <text:number>•</text:number>
                  <text:p text:style-name="al">Is afgebakend;</text:p>
                </text:list-item>
                <text:list-item text:style-override="id1-3-2-2-6-3-6-3">
                  <text:number>•</text:number>
                  <text:p text:style-name="al">Is gedurende een bepaalde periode op vaste openingstijden open;</text:p>
                </text:list-item>
                <text:list-item text:style-override="id1-3-2-2-6-3-6-4">
                  <text:number>•</text:number>
                  <text:p text:style-name="al">Staat gedurende de openingstijden onder toezicht van een of meer volwassenen;</text:p>
                </text:list-item>
                <text:list-item text:style-override="id1-3-2-2-6-3-6-5">
                  <text:number>•</text:number>
                  <text:p text:style-name="al">Biedt tegen betaalbare tarieven een bezoek aan; </text:p>
                </text:list-item>
                <text:list-item text:style-override="id1-3-2-2-6-3-6-6">
                  <text:number>•</text:number>
                  <text:p text:style-name="al">Biedt in overleg met de Algemene Hulpdienst Bergeijk aan 10 kinderen uit gezinnen met een laag inkomen een of meerdere gratis entree(s) tijdens de zomervakantie aan.</text:p>
                </text:list-item>
                <text:list-item text:style-override="id1-3-2-2-6-3-6-7">
                  <text:number>•</text:number>
                  <text:p text:style-name="al">Het aanbieden van een jaarlijkse verklaring voor 1 juni, dat de voorziening voldoet aan de veiligheidsvoorschriften (op basis van het jaarlijks Inspectierapport, getoetst aan het landelijk Attractiebesluit 1998)</text:p>
                </text:list-item>
                <text:list-item text:style-override="id1-3-2-2-6-3-6-8">
                  <text:number>•</text:number>
                  <text:p text:style-name="al">Het jaarlijks overleggen van een brochure met openingstijden en tarievenlijst.</text:p>
                </text:list-item>
                <text:list-item text:style-override="id1-3-2-2-6-3-6-9">
                  <text:number>•</text:number>
                  <text:p text:style-name="al">Voor 1 mei 2020 dient het bestuur een verzoek in bij het college voor vaststelling van de subsidie 2019;</text:p>
                </text:list-item>
                <text:list-item text:style-override="id1-3-2-2-6-3-6-10">
                  <text:number>•</text:number>
                  <text:p text:style-name="al">De aanvraag tot vaststelling bevat een inhoudelijk verslag, waaruit blijkt dat de activiteiten waarvoor de subsidie is verleend, is verricht.</text:p>
                </text:list-item>
                <text:list-item text:style-override="id1-3-2-2-6-3-6-11">
                  <text:number>•</text:number>
                  <text:p text:style-name="al">Een balans van de activiteiten en de hieraan verbonden uitgaven en inkomsten (financieel verslag of jaarrekening)</text:p>
                </text:list-item>
                <text:list-item text:style-override="id1-3-2-2-6-3-6-12">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is een (gedeelte van het) benodigd bedrag, gebaseerd op een door B&amp;W goedgekeurd meerjaren onderhoudsplan van de beherende organisatie, waarbij de veiligheid en het toezicht van de speeltoestellen gewaarborgd is. </text:p>
              <text:p text:style-name="al">De subsidiegrondslag en het -bedrag is gebaseerd op de vastgestelde subsidie van het voorafgaande subsidiejaar (peiljaar 2018) x de Consumenten prijsindex. </text:p>
              <text:p text:style-name="al">Subsidie speeltuin de Bucht 2019: € 13.097</text:p>
            </text:section>
            <text:section text:name="artikel_id1-3-2-2-6-4" text:style-name="artikel">
              <text:p text:style-name="artikel_kop_titel"><text:span text:style-name="artikel_kop_nr">1.6 </text:span> Handbalvereniging Bergeijk</text:p>
              <text:p text:style-name="al">
              <text:span text:style-name="nadrukvet">Subsidiedoel:</text:span>
            </text:p>
              <text:p text:style-name="al">Een bijdrage leveren aan de huursubsidie voor de zaalhuur van sporthal de Drie Eiken. Dit bedrag is gebaseerd op de gemiddelde netto kosten voor de handbalaccommodatie op sportpark Bergerheide. Het bestedingsdoel is gedeeltelijke compensatie van de extra huurlasten in sporthal de Drie Eiken. </text:p>
              <text:p text:style-name="al">
              <text:span text:style-name="nadrukvet">Activiteiten en prestaties:</text:span>
            </text:p>
              <text:list text:style-name="id1-3-2-2-6-4-5">
                <text:list-item text:style-override="id1-3-2-2-6-4-5-1">
                  <text:number>•</text:number>
                  <text:p text:style-name="al">Een bijdrage leveren zodat de handbalvereniging haar jeugdige leden kan faciliteren in een binnensportaccommodatie.</text:p>
                </text:list-item>
                <text:list-item text:style-override="id1-3-2-2-6-4-5-2">
                  <text:number>•</text:number>
                  <text:p text:style-name="al">Het jaarlijks voeren van een  gesprek met het bestuur van de handbalvereniging om het ledenaantal te monitoren en de stand van zaken binnen de vereniging te bespreken.</text:p>
                </text:list-item>
                <text:list-item text:style-override="id1-3-2-2-6-4-5-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het bedrag is gebaseerd op de vastgestelde subsidie van het voorafgaande subsidiejaar (peiljaar 2018) x de Consumenten prijsindex. </text:p>
              <text:p text:style-name="al">Subsidie handbalvereniging 2019: € 3.521</text:p>
            </text:section>
            <text:section text:name="artikel_id1-3-2-2-6-5" text:style-name="artikel">
              <text:p text:style-name="artikel_kop_titel"><text:span text:style-name="artikel_kop_nr">1.7 </text:span> Kinderboerderij</text:p>
              <text:p text:style-name="al">Subsidiedoel:</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6-5-5">
                <text:list-item text:style-override="id1-3-2-2-6-5-5-1">
                  <text:number>•</text:number>
                  <text:p text:style-name="al">Het aanbod van educatieve en recreatieve activiteiten;</text:p>
                </text:list-item>
                <text:list-item text:style-override="id1-3-2-2-6-5-5-2">
                  <text:number>•</text:number>
                  <text:p text:style-name="al">Het bieden van een platform tot ontmoeting;</text:p>
                </text:list-item>
                <text:list-item text:style-override="id1-3-2-2-6-5-5-3">
                  <text:number>•</text:number>
                  <text:p text:style-name="al">Het bieden van een gevarieerd aanbod van dieren;</text:p>
                </text:list-item>
                <text:list-item text:style-override="id1-3-2-2-6-5-5-4">
                  <text:number>•</text:number>
                  <text:p text:style-name="al">Het dagelijks openstellen van de kinderboerderij;</text:p>
                </text:list-item>
                <text:list-item text:style-override="id1-3-2-2-6-5-5-5">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5-6">
                  <text:number>•</text:number>
                  <text:p text:style-name="al">De kinderboerderij heeft geen winstoogmerk.</text:p>
                </text:list-item>
                <text:list-item text:style-override="id1-3-2-2-6-5-5-7">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betreft het exploitatietekort 2018 en bedraagt maximaal € 1.500 per jaar. </text:p>
              <text:p text:style-name="al">Subsidie kinderboerderij 2019: € 1.424</text:p>
            </text:section>
            <text:section text:name="artikel_id1-3-2-2-6-6" text:style-name="artikel">
              <text:p text:style-name="artikel_kop_titel"><text:span text:style-name="artikel_kop_nr">1.8 </text:span> Jeugdcarnavalsoptochten</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6-6-5">
                <text:list-item text:style-override="id1-3-2-2-6-6-5-1">
                  <text:number>•</text:number>
                  <text:p text:style-name="al">Het organiseren van een jeugdcarnavalsoptocht in de plaatselijke kern voor de kinderen en jongeren van 2 tot 18 jaar;</text:p>
                </text:list-item>
                <text:list-item text:style-override="id1-3-2-2-6-6-5-2">
                  <text:number>•</text:number>
                  <text:p text:style-name="al">Het overleggen van een activiteiten/programmaboekje voor 1 mei 2019 van de carnavalsviering van 2019; </text:p>
                </text:list-item>
                <text:list-item text:style-override="id1-3-2-2-6-6-5-3">
                  <text:number>•</text:number>
                  <text:p text:style-name="al">Periodiek tenminste 1 volwassen lid/leider neemt deel aan de signaleringscursus die stichting WéL! organiseert. </text:p>
                </text:list-item>
              </text:list>
              <text:p text:style-name="al">
              <text:span text:style-name="nadrukvet">Subsidiebedrag:</text:span>
            </text:p>
              <text:p text:style-name="al">Voor de kernen Westerhoven – Luyksgestel – Riethoven – Bergeijk/’t Hof – ’t Loo en Weebosch wordt een bedrag van € 0,25 per inwoners verleend met als basis de Basisregistratie (BRP) van de gemeente per 1 januari van het voorafgaande subsidiejaar x de consumenten prijsindex. </text:p>
              <text:p text:style-name="al">Subsidie de Koffieleuters 2019: € 539</text:p>
              <text:p text:style-name="al">Subsidie de Bremspoersen 2019: € 606</text:p>
              <text:p text:style-name="al">Subsidie de Stekkeroapers 2019: € 779</text:p>
              <text:p text:style-name="al">Subsidie de Piepteuten 2019: € 2.608</text:p>
              <text:p text:style-name="al">Subsidie Urnegat 2019: € 177</text:p>
            </text:section>
            <text:section text:name="artikel_id1-3-2-2-6-7" text:style-name="artikel">
              <text:p text:style-name="artikel_kop_titel"><text:span text:style-name="artikel_kop_nr">1.9 </text:span> Activiteitensubsidie Buitengaander</text:p>
              <text:p text:style-name="al">
              <text:span text:style-name="nadrukvet">Subsidiedoel:</text:span>
            </text:p>
              <text:p text:style-name="al">Een bijdrage leveren aan activiteiten specifiek gericht op de jeugd. </text:p>
              <text:p text:style-name="al">
              <text:span text:style-name="nadrukvet">Activiteiten en prestaties:</text:span>
            </text:p>
              <text:list text:style-name="id1-3-2-2-6-7-5">
                <text:list-item text:style-override="id1-3-2-2-6-7-5-1">
                  <text:number>•</text:number>
                  <text:p text:style-name="al">Een bijdrage leveren aan de organisatie van de film- en videoclub en de jeugdcentrale; </text:p>
                </text:list-item>
                <text:list-item text:style-override="id1-3-2-2-6-7-5-2">
                  <text:number>•</text:number>
                  <text:p text:style-name="al">Een bijdrage leveren aan de organisatie van sport-, spel,- creatieve,- en recreatieve activiteiten gericht op de jeugd in Westerhoven;</text:p>
                </text:list-item>
                <text:list-item text:style-override="id1-3-2-2-6-7-5-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de vastgestelde subsidie van het voorafgaande subsidiejaar (peiljaar 2018) x de Consumenten prijsindex. </text:p>
              <text:p text:style-name="al">Subsidie activiteitensubsidie Buitengaander 2019: € 1.592</text:p>
            </text:section>
            <text:p text:style-name="hoofdstuk_bottom"/>
          </text:section>
          <text:section text:name="hoofdstuk_id1-3-2-2-7" text:style-name="hoofdstuk">
            <text:p text:style-name="hoofdstuk_kop">Ouderen</text:p>
            <text:section text:name="artikel_id1-3-2-2-7-2" text:style-name="artikel">
              <text:p text:style-name="artikel_kop_titel"><text:span text:style-name="artikel_kop_nr">1.10 </text:span> KBO</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7-2-5">
                <text:list-item text:style-override="id1-3-2-2-7-2-5-1">
                  <text:number>•</text:number>
                  <text:p text:style-name="al">Aanbieden van (inloop)activiteiten (koersbal, volksdansen, beweging, wandel- en fietsdagen) gericht op de doelgroep senioren;</text:p>
                </text:list-item>
              </text:list>
              <text:list text:style-name="id1-3-2-2-7-2-6">
                <text:list-item text:style-override="id1-3-2-2-7-2-6-1">
                  <text:number>•</text:number>
                  <text:p text:style-name="al">Verzorgen van voorlichtingen en lezingen;</text:p>
                </text:list-item>
                <text:list-item text:style-override="id1-3-2-2-7-2-6-2">
                  <text:number>•</text:number>
                  <text:p text:style-name="al">Zorgen dat senioren zolang mogelijk deel blijven nemen aan het sociale leven binnen de kern zodat een isolement wordt verminderd; </text:p>
                </text:list-item>
                <text:list-item text:style-override="id1-3-2-2-7-2-6-3">
                  <text:number>•</text:number>
                  <text:p text:style-name="al">Voor 1 juni dient een activiteitenoverzicht van het afgelopen kalenderjaar overlegd te worden;</text:p>
                </text:list-item>
                <text:list-item text:style-override="id1-3-2-2-7-2-6-4">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de vastgestelde subsidie van de KBO van het voorafgaande subsidiejaar (peiljaar 2018) x de Consumenten prijsindex. </text:p>
              <text:p text:style-name="al">Subsidie KBO Bergeijk 2019: € 4.339</text:p>
              <text:p text:style-name="al">Subsidie KBO Luyksgestel 2019: € 1.009</text:p>
              <text:p text:style-name="al">Subsidie KBO Riethoven 2019: € 2.874</text:p>
              <text:p text:style-name="al">Subsidie KBO Westerhoven 2019: € 981</text:p>
            </text:section>
            <text:p text:style-name="hoofdstuk_bottom"/>
          </text:section>
          <text:section text:name="hoofdstuk_id1-3-2-2-8" text:style-name="hoofdstuk">
            <text:p text:style-name="hoofdstuk_kop">Kernen</text:p>
            <text:section text:name="artikel_id1-3-2-2-8-2" text:style-name="artikel">
              <text:p text:style-name="artikel_kop_titel"><text:span text:style-name="artikel_kop_nr">1.11 </text:span> Dorpsraden</text:p>
              <text:p text:style-name="al">
              <text:span text:style-name="nadrukvet">Subsidiedoel:</text:span>
            </text:p>
              <text:p text:style-name="al">Subsidie wordt verleend aan de dorpsraden en de Kernraad met als doel de belangenbehartiging van de inwoners van een kern te vergroten. De subsidie is bedoeld voor de bevordering c.q. instandhouding van de leefbaarheid in de meest brede zin van het woord (art. 2 convenant).</text:p>
              <text:p text:style-name="al">
              <text:span text:style-name="nadrukvet">Activiteiten en prestaties:</text:span>
            </text:p>
              <text:list text:style-name="id1-3-2-2-8-2-5">
                <text:list-item text:style-override="id1-3-2-2-8-2-5-1">
                  <text:number>•</text:number>
                  <text:p text:style-name="al">Een bijdrage leveren voor bureaukosten, vergaderkosten, kosten literatuur, reis- en publiciteitskosten, kosten verkiezingen, kosten van dorpsavonden en kosten van bindingsavonden van de dorps- en Kernraden; </text:p>
                </text:list-item>
                <text:list-item text:style-override="id1-3-2-2-8-2-5-2">
                  <text:number>•</text:number>
                  <text:p text:style-name="al">Het oprichten en onderhouden van de 6 minutenwerkgroep. De 6 minutenwerkgroep zet zich in voor het plaatsen en (her)plaatsen van AED’s in de openbare ruimte;</text:p>
                </text:list-item>
                <text:list-item text:style-override="id1-3-2-2-8-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5-4">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Een vast bedrag per jaar, als tegemoetkoming in de kosten.   </text:p>
              <text:p text:style-name="al">Subsidie Dorpsraad Luyksgestel 2019: € 4.689</text:p>
              <text:p text:style-name="al">Subsidie Kernraad Riethoven 2019: € 4.689</text:p>
              <text:p text:style-name="al">Subsidie Dorpsraad Westerhoven 2019: € 4.689</text:p>
              <text:p text:style-name="al">Subsidie Dorpsraad Weebosch 2019: € 4.689</text:p>
              <text:p text:style-name="al">Subsidie Dorpsraad ’t Loo 2019: € 4.689</text:p>
              <text:p text:style-name="al">Subsidie Dorpsraad ’t Hof 2019: € 4.689 </text:p>
            </text:section>
            <text:section text:name="artikel_id1-3-2-2-8-3" text:style-name="artikel">
              <text:p text:style-name="artikel_kop_titel"><text:span text:style-name="artikel_kop_nr">1.12 </text:span> Oranjecomité</text:p>
              <text:p text:style-name="al">
              <text:span text:style-name="nadrukvet">Subsidiedoel:</text:span>
            </text:p>
              <text:p text:style-name="al">Een bijdrage leveren aan deze cultuurhistorische traditie zodat deze blijft voortbestaan. Hierdoor kan jaarlijks in iedere kern openbaar Koningsdag gevierd worden. </text:p>
              <text:p text:style-name="al">
              <text:span text:style-name="nadrukvet">Activiteiten en prestaties:</text:span>
            </text:p>
              <text:list text:style-name="id1-3-2-2-8-3-5">
                <text:list-item text:style-override="id1-3-2-2-8-3-5-1">
                  <text:number>•</text:number>
                  <text:p text:style-name="al">Het verzorgen van activiteiten voor kinderen van 2 tot en met 12 jaar op Koningsdag;</text:p>
                </text:list-item>
                <text:list-item text:style-override="id1-3-2-2-8-3-5-2">
                  <text:number>•</text:number>
                  <text:p text:style-name="al">Een activiteitenoverzicht of programmaboekje voor de Koningsdagviering van 2019 overleggen.  </text:p>
                </text:list-item>
              </text:list>
              <text:p text:style-name="al">
              <text:span text:style-name="nadrukvet">Subsidiebedrag:</text:span>
            </text:p>
              <text:p text:style-name="al">Voor de kernen Westerhoven – Luyksgestel – Riethoven – Bergeijk/’t Hof – ’t Loo en Weebosch wordt een bedrag van € 0,25 per inwoners verleend met als basis de Basisregistratie (BRP) van de gemeente per 1 januari van het voorafgaande subsidiejaar x de Consumenten prijsindex. </text:p>
              <text:p text:style-name="al">Subsidie oranjecomité Westerhoven 2019: € 539</text:p>
              <text:p text:style-name="al">Subsidie oranjecomité Luyksgestel 2019: € 779</text:p>
              <text:p text:style-name="al">Subsidie oranjecomité Riethoven 2019: € 606</text:p>
              <text:p text:style-name="al">Subsidie oranjecomité ’t Hof 2019: € 2.270</text:p>
              <text:p text:style-name="al">Subsidie oranjecomité de Weebosch 2019: € 177</text:p>
              <text:p text:style-name="al">Subsidie oranjecomité ’t Loo  2019: € 346</text:p>
            </text:section>
            <text:section text:name="artikel_id1-3-2-2-8-4" text:style-name="artikel">
              <text:p text:style-name="artikel_kop_titel"><text:span text:style-name="artikel_kop_nr">1.13 </text:span> EHBO</text:p>
              <text:p text:style-name="al">
              <text:span text:style-name="nadrukvet">Subsidiedoel:</text:span>
            </text:p>
              <text:p text:style-name="al">EHBO verenigingen in de gelegenheid brengen om:</text:p>
              <text:list text:style-name="id1-3-2-2-8-4-4">
                <text:list-item text:style-override="id1-3-2-2-8-4-4-1">
                  <text:number>•</text:number>
                  <text:p text:style-name="al">Ondersteuning te verlenen bij activiteiten in de gemeente Bergeijk, gericht op het voorkomen van ongevallen; </text:p>
                </text:list-item>
                <text:list-item text:style-override="id1-3-2-2-8-4-4-2">
                  <text:number>•</text:number>
                  <text:p text:style-name="al">Verantwoorde hulp bij ongelukken te verlenen; </text:p>
                </text:list-item>
                <text:list-item text:style-override="id1-3-2-2-8-4-4-3">
                  <text:number>•</text:number>
                  <text:p text:style-name="al">Leden op te leiden tot het EHBO-diploma (inclusief reanimatie en AED-gebruik);</text:p>
                </text:list-item>
                <text:list-item text:style-override="id1-3-2-2-8-4-4-4">
                  <text:number>•</text:number>
                  <text:p text:style-name="al">Het vervangen en het onderhouden van de eigen (oefen) AED. <text:span text:style-name="nadrukondlijn"/> </text:p>
                </text:list-item>
              </text:list>
              <text:p text:style-name="al">
              <text:span text:style-name="nadrukvet">Activiteiten en prestaties:</text:span>
            </text:p>
              <text:list text:style-name="id1-3-2-2-8-4-6">
                <text:list-item text:style-override="id1-3-2-2-8-4-6-1">
                  <text:number>•</text:number>
                  <text:p text:style-name="al">Ter ondersteuning aanwezig zijn bij plaatselijke evenementen met opgeleide EHBO- vrijwilligers; </text:p>
                </text:list-item>
                <text:list-item text:style-override="id1-3-2-2-8-4-6-2">
                  <text:number>•</text:number>
                  <text:p text:style-name="al">Het opleiden van leden;</text:p>
                </text:list-item>
                <text:list-item text:style-override="id1-3-2-2-8-4-6-3">
                  <text:number>•</text:number>
                  <text:p text:style-name="al">Leden stimuleren zich aan te melden bij </text:p>
                </text:list-item>
                <text:list-item text:style-override="id1-3-2-2-8-4-6-4">
                  <text:number>•</text:number>
                  <text:p text:style-name="al">Het aantal leden tot 18 jaar jaarlijks voor 1 juni  aan de gemeente doorgeven;</text:p>
                </text:list-item>
                <text:list-item text:style-override="id1-3-2-2-8-4-6-5">
                  <text:number>•</text:number>
                  <text:p text:style-name="al">Een overzicht van activiteiten voor 1 juni 2020 doorgeven waarbij de EHBO vereniging in 2019 ondersteuning heeft geboden;</text:p>
                </text:list-item>
                <text:list-item text:style-override="id1-3-2-2-8-4-6-6">
                  <text:number>•</text:number>
                  <text:p text:style-name="al">Een overzicht van de boekwaarde en de onderhoudskosten van de (oefen) AED doorgeven voor 1 juni 2019;</text:p>
                </text:list-item>
                <text:list-item text:style-override="id1-3-2-2-8-4-6-7">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het aantal leden van de EHBO vereniging vermenigvuldigd met € 25,- met een maximum van 200 leden. Daarnaast ontvangt de EHBO een bijdrage voor het onderhouden en vervangen van de AED.  </text:p>
              <text:p text:style-name="al">Het bedrag wat uit bovenstaande berekening komt wordt geïndexeerd met de CPI.  </text:p>
              <text:p text:style-name="al">Subsidie EHBO Bergeijk 2019: € 2.519</text:p>
              <text:p text:style-name="al">Subsidie EHBO Luyksgestel 2019: € 1.802</text:p>
              <text:p text:style-name="al">Subsidie EHBO Riethoven 2019: € 1.546</text:p>
              <text:p text:style-name="al">Subsidie EHBO Westerhoven 2019: € 1.495</text:p>
            </text:section>
            <text:p text:style-name="hoofdstuk_bottom"/>
          </text:section>
          <text:section text:name="hoofdstuk_id1-3-2-2-9" text:style-name="hoofdstuk">
            <text:p text:style-name="hoofdstuk_kop">Natuureducatie</text:p>
            <text:section text:name="artikel_id1-3-2-2-9-2" text:style-name="artikel">
              <text:p text:style-name="artikel_kop_titel"><text:span text:style-name="artikel_kop_nr"> 1.14 </text:span> IVN</text:p>
              <text:p text:style-name="al">
              <text:span text:style-name="nadrukvet">Subsidiedoel:</text:span>
            </text:p>
              <text:p text:style-name="al">Kinderen in de doelgroep 4 tot en met 12 jaar te kennis te laten maken met de natuur.  Daarnaast het leveren van een bijdrage aan natuureducatie, voorlichting, milieu en duurzaamheid. </text:p>
              <text:p text:style-name="al">
              <text:span text:style-name="nadrukvet">Activiteiten en prestaties:</text:span>
            </text:p>
              <text:list text:style-name="id1-3-2-2-9-2-5">
                <text:list-item text:style-override="id1-3-2-2-9-2-5-1">
                  <text:number>•</text:number>
                  <text:p text:style-name="al">Het aanbieden van een activiteitenprogramma wat gericht is op natuureducatie en duurzaamheid voor jeugdigen; </text:p>
                </text:list-item>
                <text:list-item text:style-override="id1-3-2-2-9-2-5-2">
                  <text:number>•</text:number>
                  <text:p text:style-name="al">Het aantal leden tot 18 jaar jaarlijks voor 1 juni aan de gemeente doorgeven;</text:p>
                </text:list-item>
                <text:list-item text:style-override="id1-3-2-2-9-2-5-3">
                  <text:number>•</text:number>
                  <text:p text:style-name="al">Periodiek neemt tenminste 1 volwassen lid/leider deel aan de signaleringscursus die stichting WéL! organiseert. </text:p>
                </text:list-item>
              </text:list>
              <text:p text:style-name="al">
              <text:span text:style-name="nadrukvet">Subsidiebedrag:</text:span>
            </text:p>
              <text:p text:style-name="al">Het subsidiebedrag is gebaseerd op het aantal jeugdleden vermenigvuldigd met € 10,-  </text:p>
              <text:p text:style-name="al">Voor kadervorming ontvangt de vereniging daarnaast een bedrag:</text:p>
              <text:list text:style-name="id1-3-2-2-9-2-9">
                <text:list-item text:style-override="id1-3-2-2-9-2-9-1">
                  <text:number>•</text:number>
                  <text:p text:style-name="al">€ 150,- per jaar voor een vereniging met 10 tot 50 jeugdleden;</text:p>
                </text:list-item>
                <text:list-item text:style-override="id1-3-2-2-9-2-9-2">
                  <text:number>•</text:number>
                  <text:p text:style-name="al">€ 200,- per jaar voor een vereniging met 50 tot 100 jeugdleden;</text:p>
                </text:list-item>
              </text:list>
              <text:list text:style-name="id1-3-2-2-9-2-10">
                <text:list-item text:style-override="id1-3-2-2-9-2-10-1">
                  <text:number>•</text:number>
                  <text:p text:style-name="al">€ 250,- per jaar voor een vereniging met meer dan 100 jeugdleden. </text:p>
                </text:list-item>
              </text:list>
              <text:p text:style-name="al">Het bedrag wat uit bovenstaande berekening komt wordt geïndexeerd met de CPI. </text:p>
              <text:p text:style-name="al">Subsidie IVN 2019: € 215</text:p>
            </text:section>
            <text:section text:name="artikel_id1-3-2-2-9-3" text:style-name="artikel">
              <text:p text:style-name="artikel_kop_titel"><text:span text:style-name="artikel_kop_nr">1.15 </text:span> Natuurtuin</text:p>
              <text:p text:style-name="al">
              <text:span text:style-name="nadrukvet">Subsidiedoel:</text:span>
            </text:p>
              <text:p text:style-name="al">Basisschool kinderen in Bergeijk in de doelgroep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9-3-5">
                <text:list-item text:style-override="id1-3-2-2-9-3-5-1">
                  <text:number>•</text:number>
                  <text:p text:style-name="al">Het aanbieden van activiteiten voor basisschool die een bijdrage leveren aan de bewustwording van samenhang tussen mens, plant en dier; </text:p>
                </text:list-item>
                <text:list-item text:style-override="id1-3-2-2-9-3-5-2">
                  <text:number>•</text:number>
                  <text:p text:style-name="al">Het overleggen van een overzicht voor 1 juni 2019 met het aantal bezoekers per groep, per school over het jaar 2019;</text:p>
                </text:list-item>
                <text:list-item text:style-override="id1-3-2-2-9-3-5-3">
                  <text:number>•</text:number>
                  <text:p text:style-name="al">Het overleggen voor 1 juni 2020 van een activiteitenoverzicht voor 2019;</text:p>
                </text:list-item>
                <text:list-item text:style-override="id1-3-2-2-9-3-5-4">
                  <text:number>•</text:number>
                  <text:p text:style-name="al">Periodiek neemt tenminste 1 volwassen lid/leider deel aan de signaleringscursus die stichting WéL! organiseert. </text:p>
                </text:list-item>
              </text:list>
              <text:p text:style-name="al">
              <text:span text:style-name="nadrukvet">Subsidiebedrag:</text:span>
            </text:p>
              <text:p text:style-name="al">Het subsidiebedrag is gebaseerd op het aantal basisschoolleerlingen van de gemeente Bergeijk vermenigvuldigd met € 1,- </text:p>
              <text:p text:style-name="al">Het bedrag wat uit bovenstaande berekening komt wordt geïndexeerd met de CPI.  </text:p>
              <text:p text:style-name="al">Subsidie Natuurtuin 2019: € 1.409</text:p>
            </text:section>
            <text:p text:style-name="hoofdstuk_bottom"/>
          </text:section>
          <text:section text:name="hoofdstuk_id1-3-2-2-10" text:style-name="hoofdstuk">
            <text:p text:style-name="hoofdstuk_kop">Zorg/welzijn</text:p>
            <text:section text:name="artikel_id1-3-2-2-10-2" text:style-name="artikel">
              <text:p text:style-name="artikel_kop_titel"><text:span text:style-name="artikel_kop_nr">1.16 </text:span> Alzheimer Nederland afdeling Zuidoost Brabant</text:p>
              <text:p text:style-name="al">
              <text:span text:style-name="nadrukvet">Subsidiedoel:</text:span>
            </text:p>
              <text:p text:style-name="al">Een bijdrage verlenen voor de organisatie van het Alzheimer café. Mensen met dementie, hun naasten en anderen die een rol hebben in de zorg en ondersteuning kunnen hier gebruik van maken. </text:p>
              <text:p text:style-name="al">
              <text:span text:style-name="nadrukvet">Activiteiten en prestaties:</text:span>
            </text:p>
              <text:list text:style-name="id1-3-2-2-10-2-5">
                <text:list-item text:style-override="id1-3-2-2-10-2-5-1">
                  <text:number>•</text:number>
                  <text:p text:style-name="al">Het aanbieden van activiteiten en voorzien in een behoefte voor personen die een beperking hebben vanwege hun ziekte of aandoening; </text:p>
                </text:list-item>
                <text:list-item text:style-override="id1-3-2-2-10-2-5-2">
                  <text:number>•</text:number>
                  <text:p text:style-name="al">Het aanbieden van een Alzheimer café voor mensen met dementie, hun naasten en anderen. Denk hierbij aan mantelzorgers, vrijwilligers en professionals; </text:p>
                </text:list-item>
                <text:list-item text:style-override="id1-3-2-2-10-2-5-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de vastgestelde subsidie van het voorafgaande subsidiejaar (peiljaar 2018) x de Consumenten prijsindex. </text:p>
              <text:p text:style-name="al">Subsidie Alzheimer Nederland 2019: € 1.320</text:p>
            </text:section>
            <text:section text:name="artikel_id1-3-2-2-10-3" text:style-name="artikel">
              <text:p text:style-name="artikel_kop_titel"><text:span text:style-name="artikel_kop_nr">1.17 </text:span> NVA Noord Brabant/AIC de Kempen</text:p>
              <text:p text:style-name="al">
              <text:span text:style-name="nadrukvet">Subsidiedoel:</text:span>
            </text:p>
              <text:p text:style-name="al">Een bijdrage leveren aan de NVA zodat voorlichting en deskundigheidsbevordering trainingen voor vrijwilligers gegeven kunnen worden. </text:p>
              <text:p text:style-name="al">
              <text:span text:style-name="nadrukvet">Activiteiten en prestaties:</text:span>
            </text:p>
              <text:list text:style-name="id1-3-2-2-10-3-5">
                <text:list-item text:style-override="id1-3-2-2-10-3-5-1">
                  <text:number>•</text:number>
                  <text:p text:style-name="al">Informatie verstrekken over een (potentiële) doelgroep of verwanten van de doelgroep;</text:p>
                </text:list-item>
              </text:list>
              <text:list text:style-name="id1-3-2-2-10-3-6">
                <text:list-item text:style-override="id1-3-2-2-10-3-6-1">
                  <text:number>•</text:number>
                  <text:p text:style-name="al">Het aanbieden van trainingen en/of deskundigheidsbevordering van vrijwilligers;</text:p>
                </text:list-item>
                <text:list-item text:style-override="id1-3-2-2-10-3-6-2">
                  <text:number>•</text:number>
                  <text:p text:style-name="al">Het doorgeven van het aantal leden uit de gemeente Bergeijk voor 1 juni 2019;</text:p>
                </text:list-item>
                <text:list-item text:style-override="id1-3-2-2-10-3-6-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De subsidiegrondslag en -bedrag is gebaseerd op de vastgestelde subsidie van het voorafgaande subsidiejaar (peiljaar 2018) x de Consumenten prijsindex. </text:p>
              <text:p text:style-name="al">Subsidie NVA Noord Brabant/AIC de Kempen 2019: € 1.056</text:p>
            </text:section>
            <text:section text:name="artikel_id1-3-2-2-10-4" text:style-name="artikel">
              <text:p text:style-name="artikel_kop_titel"><text:span text:style-name="artikel_kop_nr">1.18 </text:span> Voedselbank Bergeijk</text:p>
              <text:p text:style-name="al">
              <text:span text:style-name="nadrukvet">Subsidiedoel:</text:span>
            </text:p>
              <text:p text:style-name="al">Een bijdrage leveren aan inwoners/huishoudens die op of onder het bestaansminimum leven binnen de gemeente Bergeijk. </text:p>
              <text:p text:style-name="al">
              <text:span text:style-name="nadrukvet">Activiteiten en prestaties:</text:span>
            </text:p>
              <text:list text:style-name="id1-3-2-2-10-4-5">
                <text:list-item text:style-override="id1-3-2-2-10-4-5-1">
                  <text:number>•</text:number>
                  <text:p text:style-name="al">De uitgangspunten van de voedselbank (missie, visie, toewijzingscriteria) worden strikt nageleefd;</text:p>
                </text:list-item>
                <text:list-item text:style-override="id1-3-2-2-10-4-5-2">
                  <text:number>•</text:number>
                  <text:p text:style-name="al">De stichting blijft zelf verantwoordelijk voor de bedrijfsvoering;</text:p>
                </text:list-item>
                <text:list-item text:style-override="id1-3-2-2-10-4-5-3">
                  <text:number>•</text:number>
                  <text:p text:style-name="al">De voedselbank huurt ruimte van circa 100 m2 in het Aquinohuis conform de spelregels van de Nota Maatschappelijk vastgoed;</text:p>
                </text:list-item>
                <text:list-item text:style-override="id1-3-2-2-10-4-5-4">
                  <text:number>•</text:number>
                  <text:p text:style-name="al">Er vinden geen betaalde werkzaamheden plaats bij de voedselbank;</text:p>
                </text:list-item>
                <text:list-item text:style-override="id1-3-2-2-10-4-5-5">
                  <text:number>•</text:number>
                  <text:p text:style-name="al">Voor 1 mei 2020 dient het bestuur een verzoek in bij het college voor vaststelling van de subsidie 2019;</text:p>
                </text:list-item>
                <text:list-item text:style-override="id1-3-2-2-10-4-5-6">
                  <text:number>•</text:number>
                  <text:p text:style-name="al">De aanvraag tot vaststelling bevat een inhoudelijk verslag, waaruit blijkt dat de activiteiten waarvoor de subsidie is verleend, is verricht;</text:p>
                </text:list-item>
                <text:list-item text:style-override="id1-3-2-2-10-4-5-7">
                  <text:number>•</text:number>
                  <text:p text:style-name="al">Een balans van de activiteiten en de hieraan verbonden uitgaven en inkomsten (financieel verslag of jaarrekening);</text:p>
                </text:list-item>
                <text:list-item text:style-override="id1-3-2-2-10-4-5-8">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Bij de bepaling van de hoogte van de budgetsubsidie is rekening gehouden met een capaciteit van 50 huishoudens in Bergeijk. De subsidiegrondslag en -bedrag is gebaseerd op de vastgestelde subsidie van het voorafgaande subsidiejaar (peiljaar 2018) x de Consumenten prijsindex. </text:p>
              <text:p text:style-name="al">Subsidie Voedselbank Bergeijk 2019: € 5.734</text:p>
            </text:section>
            <text:section text:name="artikel_id1-3-2-2-10-5" text:style-name="artikel">
              <text:p text:style-name="artikel_kop_titel"><text:span text:style-name="artikel_kop_nr">1.19 </text:span> Scouting</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0-5-5">
                <text:list-item text:style-override="id1-3-2-2-10-5-5-1">
                  <text:number>•</text:number>
                  <text:p text:style-name="al">Het aanbieden van diverse speltakken waarin kinderen en jongeren hun spel spelen; </text:p>
                </text:list-item>
                <text:list-item text:style-override="id1-3-2-2-10-5-5-2">
                  <text:number>•</text:number>
                  <text:p text:style-name="al">Het aanbieden van een veilige en leerzame speelomgeving;</text:p>
                </text:list-item>
                <text:list-item text:style-override="id1-3-2-2-10-5-5-3">
                  <text:number>•</text:number>
                  <text:p text:style-name="al">Het aantal leden tot 18 jaar jaarlijks voor 1 juni aan de gemeente doorgeven;</text:p>
                </text:list-item>
                <text:list-item text:style-override="id1-3-2-2-10-5-5-4">
                  <text:number>•</text:number>
                  <text:p text:style-name="al">Het overleggen voor 1 juni 2020 van een beknopt activiteitenoverzicht voor het jaar 2019; </text:p>
                </text:list-item>
                <text:list-item text:style-override="id1-3-2-2-10-5-5-5">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Het subsidiebedrag is gebaseerd op het aantal jeugdleden vermenigvuldigd met € 10,-  </text:p>
              <text:p text:style-name="al">Voor kadervorming ontvangt de vereniging daarnaast een bedrag:</text:p>
              <text:list text:style-name="id1-3-2-2-10-5-9">
                <text:list-item text:style-override="id1-3-2-2-10-5-9-1">
                  <text:number>•</text:number>
                  <text:p text:style-name="al">€ 150,= per jaar voor een vereniging met 10 tot 50 jeugdleden;</text:p>
                </text:list-item>
                <text:list-item text:style-override="id1-3-2-2-10-5-9-2">
                  <text:number>•</text:number>
                  <text:p text:style-name="al">€ 200,= per jaar voor een vereniging met 50 tot 100 jeugdleden;</text:p>
                </text:list-item>
              </text:list>
              <text:list text:style-name="id1-3-2-2-10-5-10">
                <text:list-item text:style-override="id1-3-2-2-10-5-10-1">
                  <text:number>•</text:number>
                  <text:p text:style-name="al">€ 250,= per jaar voor een vereniging met meer dan 100 jeugdleden. </text:p>
                </text:list-item>
              </text:list>
              <text:p text:style-name="al">Het bedrag wat uit bovenstaande berekening komt wordt geïndexeerd met de CPI. </text:p>
              <text:p text:style-name="al">Subsidie scouting Riethoven 2019: € 645</text:p>
              <text:p text:style-name="al">Subsidie scouting St. Andries 2019: € 730</text:p>
              <text:p text:style-name="al">Subsidie scouting St. Lambertus 2019: € 1.567</text:p>
              <text:p text:style-name="al">Subsidie Jong Nederland Bergeijk ’t Loo 2019: € 619</text:p>
            </text:section>
            <text:p text:style-name="hoofdstuk_bottom"/>
          </text:section>
          <text:section text:name="hoofdstuk_id1-3-2-2-11" text:style-name="hoofdstuk">
            <text:p text:style-name="hoofdstuk_kop">Regionale organisaties</text:p>
            <text:section text:name="artikel_id1-3-2-2-11-2" text:style-name="artikel">
              <text:p text:style-name="artikel_kop_titel"><text:span text:style-name="artikel_kop_nr">1.20 </text:span> Stichting Kompas</text:p>
              <text:p text:style-name="al">
              <text:span text:style-name="nadrukvet">Subsidiedoel:</text:span>
            </text:p>
              <text:p text:style-name="al">Het adviseren, ontwikkelen, stimuleren en begeleiden van mensen zonder betaalde baan in het algemeen en arbeidsongeschikten in het bijzonder. </text:p>
              <text:p text:style-name="al">
              <text:span text:style-name="nadrukvet">Activiteiten en prestaties:</text:span>
            </text:p>
              <text:list text:style-name="id1-3-2-2-11-2-5">
                <text:list-item text:style-override="id1-3-2-2-11-2-5-1">
                  <text:number>•</text:number>
                  <text:p text:style-name="al">Een bijdrage leveren om personen zonder betaalde baan en arbeidsongeschikten te begeleiden om in de maatschappij terug te keren;</text:p>
                </text:list-item>
                <text:list-item text:style-override="id1-3-2-2-11-2-5-2">
                  <text:number>•</text:number>
                  <text:p text:style-name="al">Het aantal leden jaarlijks voor 1 juni aan de gemeente doorgeven. </text:p>
                </text:list-item>
              </text:list>
              <text:p text:style-name="al">
              <text:span text:style-name="nadrukvet">Subsidiebedrag:</text:span>
            </text:p>
              <text:p text:style-name="al">Het subsidiebedrag is gebaseerd op het aantal Bergeijkse deelnemers vermenigvuldigd met € 30,-. Het bedrag wat uit bovenstaande berekening komt wordt geïndexeerd met de CPI. </text:p>
              <text:p text:style-name="al">Subsidie stichting Kompas 2019: € 184</text:p>
            </text:section>
            <text:section text:name="artikel_id1-3-2-2-11-3" text:style-name="artikel">
              <text:p text:style-name="artikel_kop_titel"><text:span text:style-name="artikel_kop_nr">1.21 </text:span> Zwem- en sportvereniging de Dobbers</text:p>
              <text:p text:style-name="al">
              <text:span text:style-name="nadrukvet">Subsidiedoel:</text:span>
            </text:p>
              <text:p text:style-name="al">Het verzorgen van zwem- en sportactiviteiten onder deskundige leiding voor personen met een medische indicatie. </text:p>
              <text:p text:style-name="al">
              <text:span text:style-name="nadrukvet">Activiteiten en prestaties:</text:span>
            </text:p>
              <text:list text:style-name="id1-3-2-2-11-3-5">
                <text:list-item text:style-override="id1-3-2-2-11-3-5-1">
                  <text:number>•</text:number>
                  <text:p text:style-name="al">Een bijdrage leveren aan de revalidatie en het bevorderen van de deelname aan maatschappelijke activiteiten; </text:p>
                </text:list-item>
                <text:list-item text:style-override="id1-3-2-2-11-3-5-2">
                  <text:number>•</text:number>
                  <text:p text:style-name="al">Het aantal leden jaarlijks voor 1 juni aan de gemeente doorgeven;</text:p>
                </text:list-item>
                <text:list-item text:style-override="id1-3-2-2-11-3-5-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Het subsidiebedrag is gebaseerd op het aantal Bergeijkse deelnemers vermenigvuldigd met € 30,- </text:p>
              <text:p text:style-name="al">Het bedrag wat uit bovenstaande berekening komt wordt geïndexeerd met de CPI. </text:p>
              <text:p text:style-name="al">Subsidie zwem- en sportvereniging de Dobbers 2019: € 1.048</text:p>
            </text:section>
            <text:section text:name="artikel_id1-3-2-2-11-4" text:style-name="artikel">
              <text:p text:style-name="artikel_kop_titel"><text:span text:style-name="artikel_kop_nr">1.22</text:span> Reumapatiëntenvereniging de Kempen</text:p>
              <text:p text:style-name="al">
              <text:span text:style-name="nadrukvet">Subsidiedoel:</text:span>
            </text:p>
              <text:p text:style-name="al">Een bijdrage leveren aan het verbeteren van de conditie, beweeglijkheid en zelfredzaamheid van personen met reuma. </text:p>
              <text:p text:style-name="al">
              <text:span text:style-name="nadrukvet">Activiteiten en prestaties:</text:span>
            </text:p>
              <text:list text:style-name="id1-3-2-2-11-4-5">
                <text:list-item text:style-override="id1-3-2-2-11-4-5-1">
                  <text:number>•</text:number>
                  <text:p text:style-name="al">Onder leiding van een fysiotherapeut bewegen in extra verwarmd water; </text:p>
                </text:list-item>
                <text:list-item text:style-override="id1-3-2-2-11-4-5-2">
                  <text:number>•</text:number>
                  <text:p text:style-name="al">Het aantal leden jaarlijks voor 1 juni aan de gemeente doorgeven;</text:p>
                </text:list-item>
                <text:list-item text:style-override="id1-3-2-2-11-4-5-3">
                  <text:number>•</text:number>
                  <text:p text:style-name="al">Periodiek neemt tenminste 1 volwassen lid/leider deel aan de signaleringscursus georganiseerd door stichting WéL!  </text:p>
                </text:list-item>
              </text:list>
              <text:p text:style-name="al">
              <text:span text:style-name="nadrukvet">Subsidiebedrag:</text:span>
            </text:p>
              <text:p text:style-name="al">Het subsidiebedrag is gebaseerd op het aantal Bergeijkse deelnemers vermenigvuldigd met € 40,- </text:p>
              <text:p text:style-name="al">Het bedrag wat uit bovenstaande berekening komt wordt geïndexeerd met de CPI. </text:p>
              <text:p text:style-name="al">Subsidie Reumapatiëntenvereniging de Kempen 2019: € 1.572</text:p>
            </text:section>
            <text:section text:name="artikel_id1-3-2-2-11-5" text:style-name="artikel">
              <text:p text:style-name="artikel_kop_titel">Budgetsubsidies</text:p>
              <text:p text:style-name="al">De welzijnssubsidie (budgetsubsidie) is een subsidie waarbij een instelling een bedrag krijgt toegewezen om een tevoren goedgekeurd activiteitenprogramma uit te voeren. Deze subsidiesoort is van toepassing op activiteiten die een structurele basis hebben in de gemeentelijke beleidsdoelstellingen.</text:p>
            </text:section>
            <text:section text:name="artikel_id1-3-2-2-11-6" text:style-name="artikel">
              <text:p text:style-name="artikel_kop_titel"><text:span text:style-name="artikel_kop_nr">2.1 </text:span> Openbare bibliotheek</text:p>
              <text:p text:style-name="al">
              <text:span text:style-name="nadrukvet">Subsidiedoel:</text:span>
            </text:p>
              <text:p text:style-name="al">De bibliotheek ondersteunt en levert een bijdrage aan de ontwikkeling van de kinderen en inwoners, onder meer via bevordering van les- en mediavaardigheden, via het faciliteren van het non-formele onderwijs en via toegang tot media en informatie. </text:p>
              <text:p text:style-name="al">
              <text:span text:style-name="nadrukvet">Activiteiten en prestaties:</text:span>
            </text:p>
              <text:list text:style-name="id1-3-2-2-11-6-5">
                <text:list-item text:style-override="id1-3-2-2-11-6-5-1">
                  <text:number>•</text:number>
                  <text:p text:style-name="al">De bestuursovereenkomst tussen gemeente en bibliotheek de Kempen en het beleidsplan 2017 – 2020 wordt strikt nageleefd;</text:p>
                </text:list-item>
                <text:list-item text:style-override="id1-3-2-2-11-6-5-2">
                  <text:number>•</text:number>
                  <text:p text:style-name="al">Het stimuleren van lezen, bevorderen van leesplezier en het versterken van de 21<text:span text:style-name="sup">e</text:span> -eeuwse vaardigheden; </text:p>
                </text:list-item>
                <text:list-item text:style-override="id1-3-2-2-11-6-5-3">
                  <text:number>•</text:number>
                  <text:p text:style-name="al">Een bijdrage leveren aan taalontwikkeling, leesbevordering en mediawijsheid van kinderen;</text:p>
                </text:list-item>
                <text:list-item text:style-override="id1-3-2-2-11-6-5-4">
                  <text:number>•</text:number>
                  <text:p text:style-name="al">Het voorkomen van taalachterstanden en laag geletterdheid op latere leeftijd en het versterken van de (media) basisvaardigheden; </text:p>
                </text:list-item>
                <text:list-item text:style-override="id1-3-2-2-11-6-5-5">
                  <text:number>•</text:number>
                  <text:p text:style-name="al">Het vergroten van participatie en zelfredzaamheid;</text:p>
                </text:list-item>
                <text:list-item text:style-override="id1-3-2-2-11-6-5-6">
                  <text:number>•</text:number>
                  <text:p text:style-name="al">Het indienen van een verzoek bij het college voor vaststelling van de subsidie van 2019; Dit verzoek dient voor 1 mei 2020 ingediend te worden; </text:p>
                </text:list-item>
                <text:list-item text:style-override="id1-3-2-2-11-6-5-7">
                  <text:number>•</text:number>
                  <text:p text:style-name="al">De aanvraag tot vaststelling bevat een inhoudelijk verslag, waaruit blijkt dat de activiteiten waarvoor de subsidie is verleend zijn verricht; </text:p>
                </text:list-item>
                <text:list-item text:style-override="id1-3-2-2-11-6-5-8">
                  <text:number>•</text:number>
                  <text:p text:style-name="al">De aanvraag tot vaststelling bevat een overzicht van de activiteiten en de hieraan verbonden uitgangen en inkomsten (financieel verslag of jaarrekening);</text:p>
                </text:list-item>
                <text:list-item text:style-override="id1-3-2-2-11-6-5-9">
                  <text:number>•</text:number>
                  <text:p text:style-name="al">Een balans van het afgelopen subsidietijdvak met een toelicht daarop; </text:p>
                </text:list-item>
                <text:list-item text:style-override="id1-3-2-2-11-6-5-10">
                  <text:number>•</text:number>
                  <text:p text:style-name="al">Een controleverklaring of beoordelingsverklaring, opgesteld door een onafhankelijk accountant.  </text:p>
                </text:list-item>
              </text:list>
              <text:p text:style-name="al">
              <text:span text:style-name="nadrukvet">Subsidiebedrag:</text:span> </text:p>
              <text:p text:style-name="al">Subsidie Bibliotheek de Kempen 2019: € 298.129</text:p>
            </text:section>
            <text:section text:name="artikel_id1-3-2-2-11-7" text:style-name="artikel">
              <text:p text:style-name="artikel_kop_titel"><text:span text:style-name="artikel_kop_nr">2.2 </text:span> Muziekonderwijs Art4U</text:p>
              <text:p text:style-name="al">
              <text:span text:style-name="nadrukvet">Subsidiedoel:</text:span>
            </text:p>
              <text:p text:style-name="al">Het stimuleren van (actieve) cultuurparticipatie onder de bewoners van de gemeente Bergeijk. </text:p>
              <text:p text:style-name="al">
              <text:span text:style-name="nadrukvet">Activiteiten en prestaties:</text:span>
            </text:p>
              <text:list text:style-name="id1-3-2-2-11-7-5">
                <text:list-item text:style-override="id1-3-2-2-11-7-5-1">
                  <text:number>•</text:number>
                  <text:p text:style-name="al">Het verzorgen van een binnen- en buitenschools kunst en cultuur aanbod. In het bijzonder voor jeugdige (amateur) kunstbeoefenaars;</text:p>
                </text:list-item>
                <text:list-item text:style-override="id1-3-2-2-11-7-5-2">
                  <text:number>•</text:number>
                  <text:p text:style-name="al">Een bijdrage leveren aan het muziekonderwijs in Bergeijk; </text:p>
                </text:list-item>
                <text:list-item text:style-override="id1-3-2-2-11-7-5-3">
                  <text:number>•</text:number>
                  <text:p text:style-name="al">Een bijdrage leveren aan een vitale culturele infrastructuur die bijdraagt aan een voor de bewoners van Bergeijk aantrekkelijke en meer waardevolle leef- en woonomgeving;</text:p>
                </text:list-item>
                <text:list-item text:style-override="id1-3-2-2-11-7-5-4">
                  <text:number>•</text:number>
                  <text:p text:style-name="al">Het indienen van een verzoek bij het college voor vaststelling van de subsidie van 2019. Dit verzoek dient voor 1 mei 2020 ingediend te worden; </text:p>
                </text:list-item>
                <text:list-item text:style-override="id1-3-2-2-11-7-5-5">
                  <text:number>•</text:number>
                  <text:p text:style-name="al">De aanvraag tot vaststelling bevat een inhoudelijk verslag, waaruit blijkt dat de activiteiten waarvoor de subsidie is verleend zijn verricht; </text:p>
                </text:list-item>
                <text:list-item text:style-override="id1-3-2-2-11-7-5-6">
                  <text:number>•</text:number>
                  <text:p text:style-name="al">De aanvraag tot vaststelling bevat een overzicht van de activiteiten en de hieraan verbonden uitgangen en inkomsten (financieel verslag of jaarrekening);</text:p>
                </text:list-item>
                <text:list-item text:style-override="id1-3-2-2-11-7-5-7">
                  <text:number>•</text:number>
                  <text:p text:style-name="al">Een balans van het afgelopen subsidietijdvak met een toelicht daarop; </text:p>
                </text:list-item>
                <text:list-item text:style-override="id1-3-2-2-11-7-5-8">
                  <text:number>•</text:number>
                  <text:p text:style-name="al">Een controleverklaring of beoordelingsverklaring, opgesteld door een onafhankelijk accountant.  </text:p>
                </text:list-item>
              </text:list>
              <text:p text:style-name="al">
              <text:span text:style-name="nadrukvet">Subsidiebedrag:</text:span>
            </text:p>
              <text:p text:style-name="al">Subsidie Art4U 2019: € 267.345</text:p>
            </text:section>
            <text:section text:name="artikel_id1-3-2-2-11-8" text:style-name="artikel">
              <text:p text:style-name="artikel_kop_titel"><text:span text:style-name="artikel_kop_nr">2.3 </text:span> Cultuureducatie met kwaliteit</text:p>
              <text:p text:style-name="al">
              <text:span text:style-name="nadrukvet">Subsidiedoel:</text:span>
            </text:p>
              <text:p text:style-name="al">Het cultuuronderwijs op de basisschool van een impuls voorzien waardoor kinderen tijdens de basisschooltijd in aanraking komen met muziek, dans, tekenen, toneel en erfgoed. </text:p>
              <text:p text:style-name="al">
              <text:span text:style-name="nadrukvet">Activiteiten en prestaties:</text:span>
            </text:p>
              <text:list text:style-name="id1-3-2-2-11-8-5">
                <text:list-item text:style-override="id1-3-2-2-11-8-5-1">
                  <text:number>•</text:number>
                  <text:p text:style-name="al">Een bijdrage leveren aan het ontwikkelen, verdiepen en vernieuwen van lessen op het gebied van kunst en cultuur;</text:p>
                </text:list-item>
                <text:list-item text:style-override="id1-3-2-2-11-8-5-2">
                  <text:number>•</text:number>
                  <text:p text:style-name="al">Een bijdrage leveren aan vakinhoudelijke deskundigheid van leerkrachten. </text:p>
                </text:list-item>
              </text:list>
              <text:p text:style-name="al">
              <text:span text:style-name="nadrukvet">Subsidiebedrag:</text:span> </text:p>
              <text:p text:style-name="al">Subsidie Cultuureducatie met kwaliteit 2019: € 18.253</text:p>
            </text:section>
            <text:section text:name="artikel_id1-3-2-2-11-9" text:style-name="artikel">
              <text:p text:style-name="artikel_kop_titel"><text:span text:style-name="artikel_kop_nr">2.4 </text:span> De Kattendans</text:p>
              <text:p text:style-name="al">
              <text:span text:style-name="nadrukvet">Subsidiedoel:</text:span>
            </text:p>
              <text:p text:style-name="al">Een bijdrage leveren aan de kernfuncties van de Kattendans zijnde theater, verhuur en horeca. </text:p>
              <text:p text:style-name="al">
              <text:span text:style-name="nadrukvet">Activiteiten en prestaties:</text:span>
            </text:p>
              <text:list text:style-name="id1-3-2-2-11-9-5">
                <text:list-item text:style-override="id1-3-2-2-11-9-5-1">
                  <text:number>•</text:number>
                  <text:p text:style-name="al">De afspraken in het strategisch beleidsplan 2006 – 2009 en het jaarplan worden strikt nageleefd;</text:p>
                </text:list-item>
                <text:list-item text:style-override="id1-3-2-2-11-9-5-2">
                  <text:number>•</text:number>
                  <text:p text:style-name="al">Een bijdrage leveren voor het beheren en exploiteren van de theaterfunctie en het verhuren van ruimten aan het Bergeijkse verenigingsleven conform de afspraken in het Strategisch Beleidsplan Kattendans 2006 – 2009; </text:p>
                </text:list-item>
                <text:list-item text:style-override="id1-3-2-2-11-9-5-3">
                  <text:number>•</text:number>
                  <text:p text:style-name="al">Het indienen van een verzoek bij het college voor vaststelling van de subsidie van 2019. Dit verzoek dient voor 1 mei 2020 ingediend te worden; </text:p>
                </text:list-item>
                <text:list-item text:style-override="id1-3-2-2-11-9-5-4">
                  <text:number>•</text:number>
                  <text:p text:style-name="al">De aanvraag tot vaststelling bevat een inhoudelijk verslag, waaruit blijkt dat de activiteiten waarvoor de subsidie is verleend zijn verricht; </text:p>
                </text:list-item>
                <text:list-item text:style-override="id1-3-2-2-11-9-5-5">
                  <text:number>•</text:number>
                  <text:p text:style-name="al">De aanvraag tot vaststelling bevat een overzicht van de activiteiten en de hieraan verbonden uitgangen en inkomsten (financieel verslag of jaarrekening);</text:p>
                </text:list-item>
                <text:list-item text:style-override="id1-3-2-2-11-9-5-6">
                  <text:number>•</text:number>
                  <text:p text:style-name="al">Een balans van het afgelopen subsidietijdvak met een toelicht daarop; </text:p>
                </text:list-item>
                <text:list-item text:style-override="id1-3-2-2-11-9-5-7">
                  <text:number>•</text:number>
                  <text:p text:style-name="al">Een controleverklaring of beoordelingsverklaring, opgesteld door een onafhankelijk accountant.  </text:p>
                </text:list-item>
              </text:list>
              <text:p text:style-name="al">
              <text:span text:style-name="nadrukvet">Subsidiebedrag:</text:span> </text:p>
              <text:p text:style-name="al">Subsidie de Kattendans 2019: € 400.814</text:p>
            </text:section>
            <text:section text:name="artikel_id1-3-2-2-11-10" text:style-name="artikel">
              <text:p text:style-name="artikel_kop_titel"><text:span text:style-name="artikel_kop_nr">2.5 </text:span> Stichting Lumens</text:p>
              <text:p text:style-name="al">
              <text:span text:style-name="nadrukvet">Subsidiedoel:</text:span>
            </text:p>
              <text:p text:style-name="al">Een bijdrage leveren voor de invulling van het maatschappelijk werk 18+, jeugdwerk, de dorpsondersteuner en het sociaal domein. </text:p>
              <text:p text:style-name="al">
              <text:span text:style-name="nadrukvet">Activiteiten en prestaties:</text:span>
            </text:p>
              <text:list text:style-name="id1-3-2-2-11-10-5">
                <text:list-item text:style-override="id1-3-2-2-11-10-5-1">
                  <text:number>•</text:number>
                  <text:p text:style-name="al">De afspraken in de budgetovereenkomst worden strikt nageleefd;</text:p>
                </text:list-item>
                <text:list-item text:style-override="id1-3-2-2-11-10-5-2">
                  <text:number>•</text:number>
                  <text:p text:style-name="al">Een bijdrage leveren voor regulier maatschappelijk werk, kwetsbare en eventueel aanvullende inzet;</text:p>
                </text:list-item>
                <text:list-item text:style-override="id1-3-2-2-11-10-5-3">
                  <text:number>•</text:number>
                  <text:p text:style-name="al">Een bijdrage leveren voor psychosociale begeleiding aan de inwoners van de gemeente Bergeijk; </text:p>
                </text:list-item>
                <text:list-item text:style-override="id1-3-2-2-11-10-5-4">
                  <text:number>•</text:number>
                  <text:p text:style-name="al">Het aanbieden van een halfjaarlijkse voortgangsrapportage voor de diensten die geboden worden aan inwoners van de gemeente Bergeijk; </text:p>
                </text:list-item>
                <text:list-item text:style-override="id1-3-2-2-11-10-5-5">
                  <text:number>•</text:number>
                  <text:p text:style-name="al">Het indienen van een verzoek bij het college voor vaststelling van de subsidie van 2019. Dit verzoek dient voor 1 mei 2020 ingediend te worden; </text:p>
                </text:list-item>
                <text:list-item text:style-override="id1-3-2-2-11-10-5-6">
                  <text:number>•</text:number>
                  <text:p text:style-name="al">De aanvraag tot vaststelling bevat een inhoudelijk verslag, waaruit blijkt dat de activiteiten waarvoor de subsidie is verleend zijn verricht; </text:p>
                </text:list-item>
                <text:list-item text:style-override="id1-3-2-2-11-10-5-7">
                  <text:number>•</text:number>
                  <text:p text:style-name="al">De aanvraag tot vaststelling bevat een overzicht van de activiteiten en de hieraan verbonden uitgangen en inkomsten (financieel verslag of jaarrekening);</text:p>
                </text:list-item>
                <text:list-item text:style-override="id1-3-2-2-11-10-5-8">
                  <text:number>•</text:number>
                  <text:p text:style-name="al">Een balans van het afgelopen subsidietijdvak met een toelicht daarop; </text:p>
                </text:list-item>
                <text:list-item text:style-override="id1-3-2-2-11-10-5-9">
                  <text:number>•</text:number>
                  <text:p text:style-name="al">Een controleverklaring of beoordelingsverklaring, opgesteld door een onafhankelijk accountant.  </text:p>
                </text:list-item>
              </text:list>
              <text:p text:style-name="al">
              <text:span text:style-name="nadrukvet">Subsidiebedrag:</text:span>
            </text:p>
              <text:p text:style-name="al">Subsidie Lumens 2019: € 121.623</text:p>
            </text:section>
            <text:section text:name="artikel_id1-3-2-2-11-11" text:style-name="artikel">
              <text:p text:style-name="artikel_kop_titel"><text:span text:style-name="artikel_kop_nr">2.6 </text:span> Stichting Carrousel</text:p>
              <text:p text:style-name="al">
              <text:span text:style-name="nadrukvet">Subsidiedoel:</text:span>
            </text:p>
              <text:p text:style-name="al">Een bijdrage leveren aan vrijetijdsbesteding en educatie voor mensen met een verstandelijke beperking. </text:p>
              <text:p text:style-name="al">
              <text:span text:style-name="nadrukvet">Activiteiten en prestaties:</text:span>
            </text:p>
              <text:list text:style-name="id1-3-2-2-11-11-5">
                <text:list-item text:style-override="id1-3-2-2-11-11-5-1">
                  <text:number>•</text:number>
                  <text:p text:style-name="al">De uitgangspunten, het doel en de missie van de Carrousel worden strikt nageleefd;</text:p>
                </text:list-item>
                <text:list-item text:style-override="id1-3-2-2-11-11-5-2">
                  <text:number>•</text:number>
                  <text:p text:style-name="al">Een bijdrage leveren aan de integratie en participatie van mensen met een verstandelijke beperking op het terrein van vorming en vrijetijdsbesteding; </text:p>
                </text:list-item>
                <text:list-item text:style-override="id1-3-2-2-11-11-5-3">
                  <text:number>•</text:number>
                  <text:p text:style-name="al">Het aangaan/onderhouden van een samenwerking met organisaties die zich ook voor deze doelgroep inzetten binnen de gemeente Bergeijk / de regio; </text:p>
                </text:list-item>
                <text:list-item text:style-override="id1-3-2-2-11-11-5-4">
                  <text:number>•</text:number>
                  <text:p text:style-name="al">Het indienen van een verzoek bij het college voor vaststelling van de subsidie van 2019. Dit verzoek dient voor 1 mei 2020 ingediend te worden; </text:p>
                </text:list-item>
                <text:list-item text:style-override="id1-3-2-2-11-11-5-5">
                  <text:number>•</text:number>
                  <text:p text:style-name="al">De aanvraag tot vaststelling bevat een inhoudelijk verslag, waaruit blijkt dat de activiteiten waarvoor de subsidie is verleend, is verricht;</text:p>
                </text:list-item>
                <text:list-item text:style-override="id1-3-2-2-11-11-5-6">
                  <text:number>•</text:number>
                  <text:p text:style-name="al">Een balans van de activiteiten en de hieraan verbonden uitgaven en inkomsten (financieel verslag of jaarrekening). </text:p>
                </text:list-item>
              </text:list>
              <text:p text:style-name="al">
              <text:span text:style-name="nadrukvet">Subsidiebedrag:</text:span>
            </text:p>
              <text:p text:style-name="al">Het subsidiebedrag is gebaseerd op het deelnemersaantal uit gemeente Bergeijk in 2018 x een bepaalde prijs per eenheid. Vorig jaar lag deze prijs per eenheid voor alle gemeenten lager als gevolg van een teruglopend aantal deelnemers. Voor 2019 is de prijs per eenheid met 5% gestegen omdat er extra inspanningen geleverd zijn om nieuwe initiatieven te ontplooien en nieuwe deelnemers te werven.  </text:p>
              <text:p text:style-name="al">Subsidie Carrousel 2019: € 8.810</text:p>
            </text:section>
            <text:section text:name="artikel_id1-3-2-2-11-12" text:style-name="artikel">
              <text:p text:style-name="artikel_kop_titel"><text:span text:style-name="artikel_kop_nr">2.7 </text:span> Stichting MEE</text:p>
              <text:p text:style-name="al">
              <text:span text:style-name="nadrukvet">Subsidiedoel:</text:span>
            </text:p>
              <text:p text:style-name="al">Het bieden van onafhankelijke en activerende cliëntondersteuning aan mensen met een beperking, waardoor inwoners van de gemeente Bergeijk, samen met mensen om hen heen, geactiveerd en gestimuleerd worden de eigen regie te behouden en versterken. </text:p>
              <text:p text:style-name="al">Het bieden van oplossingen om sociale contacten uit te breiden of deelname van mensen met een beperking aan activiteiten te bevorderen door het bieden van informele zorg. </text:p>
              <text:p text:style-name="al">
              <text:span text:style-name="nadrukvet">Activiteiten en prestaties:</text:span>
            </text:p>
              <text:list text:style-name="id1-3-2-2-11-12-6">
                <text:list-item text:style-override="id1-3-2-2-11-12-6-1">
                  <text:number>•</text:number>
                  <text:p text:style-name="al">Het bieden van onafhankelijke en activerende cliëntondersteuning aan volwassenen;</text:p>
                </text:list-item>
                <text:list-item text:style-override="id1-3-2-2-11-12-6-2">
                  <text:number>•</text:number>
                  <text:p text:style-name="al">Het bieden van onafhankelijke en activerende cliëntondersteuning op het gebied van arbeid;</text:p>
                </text:list-item>
                <text:list-item text:style-override="id1-3-2-2-11-12-6-3">
                  <text:number>•</text:number>
                  <text:p text:style-name="al">Consultatie of diagnostiek in sommige specifieke situaties door gedragskundige inzet. Voordat een gedragskundig onderzoek wordt ingezet vindt er overleg met de gemeente plaats; </text:p>
                </text:list-item>
                <text:list-item text:style-override="id1-3-2-2-11-12-6-4">
                  <text:number>•</text:number>
                  <text:p text:style-name="al">Het bieden van ondersteuning in het kader van informele zorg; </text:p>
                </text:list-item>
                <text:list-item text:style-override="id1-3-2-2-11-12-6-5">
                  <text:number>•</text:number>
                  <text:p text:style-name="al">Lokale aansluiting (zowel qua samenwerking als qua positionering) waardoor vroegtijdige betrokkenheid van MEE wordt bewerkstelligd;</text:p>
                </text:list-item>
                <text:list-item text:style-override="id1-3-2-2-11-12-6-6">
                  <text:number>•</text:number>
                  <text:p text:style-name="al">Het aanbieden van een halfjaarlijkse voortgangsrapportage voor de diensten die geboden worden aan inwoners van de gemeente Bergeijk; </text:p>
                </text:list-item>
                <text:list-item text:style-override="id1-3-2-2-11-12-6-7">
                  <text:number>•</text:number>
                  <text:p text:style-name="al">Het indienen van een verzoek bij het college voor vaststelling van de subsidie van 2019. Dit verzoek dient voor 1 mei 2020 ingediend te worden; </text:p>
                </text:list-item>
                <text:list-item text:style-override="id1-3-2-2-11-12-6-8">
                  <text:number>•</text:number>
                  <text:p text:style-name="al">De aanvraag tot vaststelling bevat een inhoudelijk verslag, waaruit blijkt dat de activiteiten waarvoor de subsidie is verleend zijn verricht; </text:p>
                </text:list-item>
                <text:list-item text:style-override="id1-3-2-2-11-12-6-9">
                  <text:number>•</text:number>
                  <text:p text:style-name="al">De aanvraag tot vaststelling bevat een overzicht van de activiteiten en de hieraan verbonden uitgangen en inkomsten (financieel verslag of jaarrekening);</text:p>
                </text:list-item>
                <text:list-item text:style-override="id1-3-2-2-11-12-6-10">
                  <text:number>•</text:number>
                  <text:p text:style-name="al">Een balans van het afgelopen subsidietijdvak met een toelicht daarop;</text:p>
                </text:list-item>
                <text:list-item text:style-override="id1-3-2-2-11-12-6-11">
                  <text:number>•</text:number>
                  <text:p text:style-name="al">Een controleverklaring of beoordelingsverklaring, opgesteld door een onafhankelijk accountant.  </text:p>
                </text:list-item>
              </text:list>
              <text:p text:style-name="al">
              <text:span text:style-name="nadrukvet">Subsidiebedrag:</text:span> </text:p>
              <text:p text:style-name="al">Subsidie informele zorg 2019: € 9.104</text:p>
              <text:p text:style-name="al">Subsidie onafhankelijke cliëntondersteuning 2019: € 85.000</text:p>
              <text:p text:style-name="al">Totaal </text:p>
            </text:section>
            <text:section text:name="artikel_id1-3-2-2-11-13" text:style-name="artikel">
              <text:p text:style-name="artikel_kop_titel"><text:span text:style-name="artikel_kop_nr">2.8 </text:span> GGzE</text:p>
              <text:p text:style-name="al">
              <text:span text:style-name="nadrukvet">Subsidiedoel:</text:span>
            </text:p>
              <text:p text:style-name="al">Het bieden van kortdurende ondersteuning voor burgers met psychosociale klachten gericht op preventie en cliëntondersteuning. </text:p>
              <text:p text:style-name="al">Het aanbieden van een laagdrempelige indicatievrije inloop in de gemeenten voor inwoners met psychosociale klachten. </text:p>
              <text:p text:style-name="al">
              <text:span text:style-name="nadrukvet">Activiteiten en prestaties:</text:span>
            </text:p>
              <text:list text:style-name="id1-3-2-2-11-13-6">
                <text:list-item text:style-override="id1-3-2-2-11-13-6-1">
                  <text:number>•</text:number>
                  <text:p text:style-name="al">Het bieden van een breed pakket aan diensten zodat cliënten en hun netwerk erin slagen zo zelfstandig mogelijk (blijven) functioneren en hun eigen weg weer weten te vinden in het kader van preventie en cliëntondersteuning;</text:p>
                </text:list-item>
                <text:list-item text:style-override="id1-3-2-2-11-13-6-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 </text:p>
                </text:list-item>
                <text:list-item text:style-override="id1-3-2-2-11-13-6-3">
                  <text:number>•</text:number>
                  <text:p text:style-name="al">Het aangaan/onderhouden van intensieve samenwerking met verschillende maatschappelijke partners in de gemeente; </text:p>
                </text:list-item>
                <text:list-item text:style-override="id1-3-2-2-11-13-6-4">
                  <text:number>•</text:number>
                  <text:p text:style-name="al">Het aanbieden van een halfjaarlijkse voortgangsrapportage voor de diensten die geboden worden aan inwoners van de gemeente Bergeijk; </text:p>
                </text:list-item>
                <text:list-item text:style-override="id1-3-2-2-11-13-6-5">
                  <text:number>•</text:number>
                  <text:p text:style-name="al">Het indienen van een verzoek bij het college voor vaststelling van de subsidie van 2019. Dit verzoek dient voor 1 mei 2020 ingediend te worden; </text:p>
                </text:list-item>
                <text:list-item text:style-override="id1-3-2-2-11-13-6-6">
                  <text:number>•</text:number>
                  <text:p text:style-name="al">De aanvraag tot vaststelling bevat een inhoudelijk verslag, waaruit blijkt dat de activiteiten waarvoor de subsidie is verleend zijn verricht; </text:p>
                </text:list-item>
                <text:list-item text:style-override="id1-3-2-2-11-13-6-7">
                  <text:number>•</text:number>
                  <text:p text:style-name="al">De aanvraag tot vaststelling bevat een overzicht van de activiteiten en de hieraan verbonden uitgangen en inkomsten (financieel verslag of jaarrekening);</text:p>
                </text:list-item>
                <text:list-item text:style-override="id1-3-2-2-11-13-6-8">
                  <text:number>•</text:number>
                  <text:p text:style-name="al">Een balans van het afgelopen subsidietijdvak met een toelicht daarop; </text:p>
                </text:list-item>
                <text:list-item text:style-override="id1-3-2-2-11-13-6-9">
                  <text:number>•</text:number>
                  <text:p text:style-name="al">Een controleverklaring of beoordelingsverklaring, opgesteld door een onafhankelijk accountant.  </text:p>
                </text:list-item>
              </text:list>
              <text:p text:style-name="al">
              <text:span text:style-name="nadrukvet">Subsidiebedrag:</text:span> </text:p>
              <text:p text:style-name="al">Subsidie preventie en cliëntondersteuning 2019: € 28.800</text:p>
              <text:p text:style-name="al">Subsidie indicatievrije inloop 2019: € 54.115</text:p>
              <text:p text:style-name="al">Totaal € 82.915</text:p>
            </text:section>
            <text:section text:name="artikel_id1-3-2-2-11-14" text:style-name="artikel">
              <text:p text:style-name="artikel_kop_titel"><text:span text:style-name="artikel_kop_nr">2.9 </text:span> Wél!</text:p>
              <text:p text:style-name="al">
              <text:span text:style-name="nadrukvet">Subsidiedoel:</text:span>
            </text:p>
              <text:p text:style-name="al">Een bijdrage leveren aan welzijnsactiviteiten in de gemeente Bergeijk met als doel versterking van de sociale veerkracht, zelfredzaamheid van mensen vergroten door hun sociale netwerken te versterken en mogelijk te maken dat ze meedoen. </text:p>
              <text:p text:style-name="al">
              <text:span text:style-name="nadrukvet">Activiteiten en prestaties:</text:span>
            </text:p>
              <text:list text:style-name="id1-3-2-2-11-14-5">
                <text:list-item text:style-override="id1-3-2-2-11-14-5-1">
                  <text:number>•</text:number>
                  <text:p text:style-name="al">Het uitvoeren en coördineren van verschillende projecten conform de budgetovereenkomst 2017-2020 en de begroting 2019; </text:p>
                </text:list-item>
                <text:list-item text:style-override="id1-3-2-2-11-14-5-2">
                  <text:number>•</text:number>
                  <text:p text:style-name="al">Het aanbieden van een halfjaarlijkse voortgangsrapportage voor de diensten die geboden worden aan inwoners van de gemeente Bergeijk;</text:p>
                </text:list-item>
                <text:list-item text:style-override="id1-3-2-2-11-14-5-3">
                  <text:number>•</text:number>
                  <text:p text:style-name="al">Minimaal twee keer per jaar vindt bestuurlijk overleg plaats over de opgestelde prestatieafspraken en de voortgang hiervan;</text:p>
                </text:list-item>
                <text:list-item text:style-override="id1-3-2-2-11-14-5-4">
                  <text:number>•</text:number>
                  <text:p text:style-name="al">Minimaal drie keer per jaar vindt er inhoudelijk overleg plaats over de opgestelde prestatieafspraken en de voortgang hiervan;</text:p>
                </text:list-item>
                <text:list-item text:style-override="id1-3-2-2-11-14-5-5">
                  <text:number>•</text:number>
                  <text:p text:style-name="al">Het indienen van een verzoek bij het college voor vaststelling van de subsidie van 2019. Dit verzoek dient voor 1 mei 2020 ingediend te worden; </text:p>
                </text:list-item>
                <text:list-item text:style-override="id1-3-2-2-11-14-5-6">
                  <text:number>•</text:number>
                  <text:p text:style-name="al">De aanvraag tot vaststelling bevat een inhoudelijk verslag, waaruit blijkt dat de activiteiten waarvoor de subsidie is verleend zijn verricht; </text:p>
                </text:list-item>
                <text:list-item text:style-override="id1-3-2-2-11-14-5-7">
                  <text:number>•</text:number>
                  <text:p text:style-name="al">De aanvraag tot vaststelling bevat een overzicht van de activiteiten en de hieraan verbonden uitgangen en inkomsten (financieel verslag of jaarrekening);</text:p>
                </text:list-item>
                <text:list-item text:style-override="id1-3-2-2-11-14-5-8">
                  <text:number>•</text:number>
                  <text:p text:style-name="al">Een balans van het afgelopen subsidietijdvak met een toelicht daarop; </text:p>
                </text:list-item>
                <text:list-item text:style-override="id1-3-2-2-11-14-5-9">
                  <text:number>•</text:number>
                  <text:p text:style-name="al">Een controleverklaring of beoordelingsverklaring, opgesteld door een onafhankelijk accountant.  </text:p>
                </text:list-item>
              </text:list>
              <text:p text:style-name="al">
              <text:span text:style-name="nadrukvet">Subsidiebedrag:</text:span> </text:p>
              <text:p text:style-name="al">Subsidie WéL! 2019: € 122.659</text:p>
            </text:section>
            <text:section text:name="artikel_id1-3-2-2-11-15" text:style-name="artikel">
              <text:p text:style-name="artikel_kop_titel"><text:span text:style-name="artikel_kop_nr">2.10 </text:span> Vluchtelingenwerk</text:p>
              <text:p text:style-name="al">
              <text:span text:style-name="nadrukvet">Subsidiedoel:</text:span>
            </text:p>
              <text:p text:style-name="al">Het behartigen van de belangen van vluchtelingen en asielzoekers in de gemeente Bergeijk van binnenkomst tot en met de integratie in de lokale Bergeijkse samenleving.</text:p>
              <text:p text:style-name="al">
              <text:span text:style-name="nadrukvet">Activiteiten en prestaties:</text:span>
            </text:p>
              <text:list text:style-name="id1-3-2-2-11-15-5">
                <text:list-item text:style-override="id1-3-2-2-11-15-5-1">
                  <text:number>•</text:number>
                  <text:p text:style-name="al">Het uitvoeren van de activiteiten conform budgetovereenkomst;</text:p>
                </text:list-item>
                <text:list-item text:style-override="id1-3-2-2-11-15-5-2">
                  <text:number>•</text:number>
                  <text:p text:style-name="al">Het verzorgen van een informatiepunt met open spreekuur;</text:p>
                </text:list-item>
                <text:list-item text:style-override="id1-3-2-2-11-15-5-3">
                  <text:number>•</text:number>
                  <text:p text:style-name="al">Het verzorgen van een maatschappelijk begeleidingstraject aan elke statushouder;</text:p>
                </text:list-item>
                <text:list-item text:style-override="id1-3-2-2-11-15-5-4">
                  <text:number>•</text:number>
                  <text:p text:style-name="al">Het verzorgen van een participatieverklaringstraject; </text:p>
                </text:list-item>
                <text:list-item text:style-override="id1-3-2-2-11-15-5-5">
                  <text:number>•</text:number>
                  <text:p text:style-name="al">Informatie verstrekken over regelgeving inzake gezinshereniging;</text:p>
                </text:list-item>
                <text:list-item text:style-override="id1-3-2-2-11-15-5-6">
                  <text:number>•</text:number>
                  <text:p text:style-name="al">Het bieden van aanvullende producten zoals Eurowijzer en Spel aan huis;</text:p>
                </text:list-item>
                <text:list-item text:style-override="id1-3-2-2-11-15-5-7">
                  <text:number>•</text:number>
                  <text:p text:style-name="al">Het indienen van een verzoek bij het college voor vaststelling van de subsidie van 2019. Dit verzoek dient voor 1 mei 2020 ingediend te worden;</text:p>
                </text:list-item>
                <text:list-item text:style-override="id1-3-2-2-11-15-5-8">
                  <text:number>•</text:number>
                  <text:p text:style-name="al">De aanvraag tot vaststelling bevat een inhoudelijk verslag, waaruit blijkt dat de activiteiten waarvoor de subsidie is verleend zijn verricht;</text:p>
                </text:list-item>
                <text:list-item text:style-override="id1-3-2-2-11-15-5-9">
                  <text:number>•</text:number>
                  <text:p text:style-name="al">De aanvraag tot vaststelling bevat een overzicht van de activiteiten en de hieraan verbonden uitgangen en inkomsten (financieel verslag en jaarrekening);</text:p>
                </text:list-item>
                <text:list-item text:style-override="id1-3-2-2-11-15-5-10">
                  <text:number>•</text:number>
                  <text:p text:style-name="al">Een balans van het afgelopen subsidietijdvak met een toelicht daarop.  </text:p>
                </text:list-item>
              </text:list>
              <text:p text:style-name="al">
              <text:span text:style-name="nadrukvet">Subsidiebedrag:</text:span>
            </text:p>
              <text:p text:style-name="al">Budgetsubsidie Vluchtelingenwerk Nederland 2019: € 48.538</text:p>
            </text:section>
            <text:section text:name="artikel_id1-3-2-2-11-16" text:style-name="artikel">
              <text:p text:style-name="artikel_kop_titel"><text:span text:style-name="artikel_kop_nr">2.11 </text:span> Zuidzorg</text:p>
              <text:p text:style-name="al">
              <text:span text:style-name="nadrukvet">Subsidiedoel:</text:span>
            </text:p>
              <text:p text:style-name="al">Voldoen aan de taken en wettelijke kaders voor 0-4 jarigen vanuit de wet collectieve preventie volksgezondheidszorg.</text:p>
              <text:p text:style-name="al">
              <text:span text:style-name="nadrukvet">Activiteiten en prestaties:</text:span>
            </text:p>
              <text:list text:style-name="id1-3-2-2-11-16-5">
                <text:list-item text:style-override="id1-3-2-2-11-16-5-1">
                  <text:number>•</text:number>
                  <text:p text:style-name="al">Uitvoeren van het Basisaanbod Preventie in het kader van de Jeugdgezondheidszorg voor 0-4 jarigen; </text:p>
                </text:list-item>
                <text:list-item text:style-override="id1-3-2-2-11-16-5-2">
                  <text:number>•</text:number>
                  <text:p text:style-name="al">Uitvoeren van het Rijksvaccinatieprogramma voor 0-4 jarigen; </text:p>
                </text:list-item>
                <text:list-item text:style-override="id1-3-2-2-11-16-5-3">
                  <text:number>•</text:number>
                  <text:p text:style-name="al">Het indienen van een verzoek bij het college voor vaststelling van de subsidie van 2019. Dit verzoek dient voor 1 mei 2020 ingediend te worden; </text:p>
                </text:list-item>
                <text:list-item text:style-override="id1-3-2-2-11-16-5-4">
                  <text:number>•</text:number>
                  <text:p text:style-name="al">De aanvraag tot vaststelling bevat een inhoudelijk verslag, waaruit blijkt dat de activiteiten waarvoor de subsidie is verleend zijn verricht; </text:p>
                </text:list-item>
                <text:list-item text:style-override="id1-3-2-2-11-16-5-5">
                  <text:number>•</text:number>
                  <text:p text:style-name="al">De aanvraag tot vaststelling bevat een overzicht van de activiteiten en de hieraan verbonden uitgangen en inkomsten (financieel verslag of jaarrekening);</text:p>
                </text:list-item>
                <text:list-item text:style-override="id1-3-2-2-11-16-5-6">
                  <text:number>•</text:number>
                  <text:p text:style-name="al">Een balans van het afgelopen subsidietijdvak met een toelicht daarop; </text:p>
                </text:list-item>
                <text:list-item text:style-override="id1-3-2-2-11-16-5-7">
                  <text:number>•</text:number>
                  <text:p text:style-name="al">Een controleverklaring of beoordelingsverklaring, opgesteld door een onafhankelijk accountant.  </text:p>
                </text:list-item>
              </text:list>
              <text:p text:style-name="al">
              <text:span text:style-name="nadrukvet">Subsidiebedrag:</text:span> </text:p>
              <text:p text:style-name="al">Het subsidiebedrag is gebaseerd op het kind aantal in 2018. De financiële afrekening zal plaatsvinden op basis van de daadwerkelijke kind aantallen op 1-1-2019. </text:p>
              <text:p text:style-name="al">Subsidie Basisaanbod Preventie 2019: € 227.286</text:p>
              <text:p text:style-name="al">Subsidie Rijksvaccinatie Programma 2019: € 20.282</text:p>
              <text:p text:style-name="al">Totaal € 247.568</text:p>
            </text:section>
            <text:section text:name="artikel_id1-3-2-2-11-17" text:style-name="artikel">
              <text:p text:style-name="artikel_kop_titel"><text:span text:style-name="artikel_kop_nr">2.12 </text:span> Stichting Leergeld</text:p>
              <text:p text:style-name="al">
              <text:span text:style-name="nadrukvet">Subsidiedoel:</text:span>
            </text:p>
              <text:p text:style-name="al">Het voorkomen van isolement dan wel sociale uitsluiting van schoolgaande kinderen/jongeren in de leeftijd van 0 tot 18 jaar. </text:p>
              <text:p text:style-name="al">
              <text:span text:style-name="nadrukvet">Activiteiten en prestaties:</text:span>
            </text:p>
              <text:list text:style-name="id1-3-2-2-11-17-5">
                <text:list-item text:style-override="id1-3-2-2-11-17-5-1">
                  <text:number>•</text:number>
                  <text:p text:style-name="al">Het uitvoeren van de activiteiten conform de minimabeleid 2018 – 2022; </text:p>
                </text:list-item>
                <text:list-item text:style-override="id1-3-2-2-11-17-5-2">
                  <text:number>•</text:number>
                  <text:p text:style-name="al">Ieder kwartaal kerncijfers aanleveren bij ISD de Kempen met het aantal aanvragen per gemeente, het aantal gezinnen per gemeente, het aantal kinderen per gemeente en de verstrekte bijdragen per gemeente; </text:p>
                </text:list-item>
                <text:list-item text:style-override="id1-3-2-2-11-17-5-3">
                  <text:number>•</text:number>
                  <text:p text:style-name="al">Het indienen van een verzoek bij het college voor vaststelling van de subsidie van 2019. Dit verzoek dient voor 1 april 2020 ingediend te worden; </text:p>
                </text:list-item>
                <text:list-item text:style-override="id1-3-2-2-11-17-5-4">
                  <text:number>•</text:number>
                  <text:p text:style-name="al">De aanvraag tot vaststelling bevat een inhoudelijk verslag, waaruit blijkt dat de activiteiten waarvoor de subsidie is verleend zijn verricht; </text:p>
                </text:list-item>
                <text:list-item text:style-override="id1-3-2-2-11-17-5-5">
                  <text:number>•</text:number>
                  <text:p text:style-name="al">De aanvraag tot vaststelling bevat een overzicht van de activiteiten en de hieraan verbonden uitgangen en inkomsten (financieel verslag en jaarrekening) waar een toelichting wordt gegeven van de activiteiten en behaalde resultaten;</text:p>
                </text:list-item>
                <text:list-item text:style-override="id1-3-2-2-11-17-5-6">
                  <text:number>•</text:number>
                  <text:p text:style-name="al">Een balans van het afgelopen subsidietijdvak met een toelicht daarop.  </text:p>
                </text:list-item>
              </text:list>
              <text:p text:style-name="al">
              <text:span text:style-name="nadrukvet">Subsidiebedrag:</text:span> </text:p>
              <text:p text:style-name="al">Budgetsubsidie Stichting Leergeld 2019: € 52.000</text:p>
            </text:section>
            <text:section text:name="artikel_id1-3-2-2-11-18" text:style-name="artikel">
              <text:p text:style-name="artikel_kop_titel"><text:span text:style-name="artikel_kop_nr"> 2.13 </text:span> Slachtofferhulp</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1-18-5">
                <text:list-item text:style-override="id1-3-2-2-11-18-5-1">
                  <text:number>•</text:number>
                  <text:p text:style-name="al">Het uitvoeren van de activiteiten conform de speerpunten ‘slachtofferhulp Nederland 2019’ zoals beschreven in de budgetovereenkomst;</text:p>
                </text:list-item>
                <text:list-item text:style-override="id1-3-2-2-11-18-5-2">
                  <text:number>•</text:number>
                  <text:p text:style-name="al">Het bieden van informatie, advies en ondersteuning aan slachtoffers over de manier waarop zij het best invulling kunnen geven aan bescherming; </text:p>
                </text:list-item>
                <text:list-item text:style-override="id1-3-2-2-11-18-5-3">
                  <text:number>•</text:number>
                  <text:p text:style-name="al">Ieder kwartaal kerncijfers aanleveren bij ISD de Kempen met het aantal aanvragen per gemeente, het aantal gezinnen per gemeente, het aantal kinderen per gemeente en de verstrekte bijdragen per gemeente; </text:p>
                </text:list-item>
                <text:list-item text:style-override="id1-3-2-2-11-18-5-4">
                  <text:number>•</text:number>
                  <text:p text:style-name="al">Het indienen van een verzoek bij het college voor vaststelling van de subsidie van 2019. Dit verzoek dient voor 1 mei 2020 ingediend te worden; </text:p>
                </text:list-item>
                <text:list-item text:style-override="id1-3-2-2-11-18-5-5">
                  <text:number>•</text:number>
                  <text:p text:style-name="al">De aanvraag tot vaststelling bevat een inhoudelijk verslag, waaruit blijkt dat de activiteiten waarvoor de subsidie is verleend zijn verricht; </text:p>
                </text:list-item>
                <text:list-item text:style-override="id1-3-2-2-11-18-5-6">
                  <text:number>•</text:number>
                  <text:p text:style-name="al">De aanvraag tot vaststelling bevat een overzicht van de activiteiten en de hieraan verbonden uitgangen en inkomsten (financieel verslag of jaarrekening); </text:p>
                </text:list-item>
                <text:list-item text:style-override="id1-3-2-2-11-18-5-7">
                  <text:number>•</text:number>
                  <text:p text:style-name="al">Een balans van het afgelopen subsidietijdvak met een toelicht daarop.  </text:p>
                </text:list-item>
              </text:list>
              <text:p text:style-name="al">
              <text:span text:style-name="nadrukvet">Subsidiebedrag:</text:span> </text:p>
              <text:p text:style-name="al">Budgetsubsidie Slachtofferhulp 2019: € 4.178</text:p>
            </text:section>
            <text:section text:name="artikel_id1-3-2-2-11-19" text:style-name="artikel">
              <text:p text:style-name="artikel_kop_titel"><text:span text:style-name="artikel_kop_nr">2.14 </text:span> Ouderensteunpunten</text:p>
              <text:p text:style-name="al">
              <text:span text:style-name="nadrukvet">Subsidiedoel:</text:span>
            </text:p>
              <text:p text:style-name="al">Een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vet">Activiteiten en prestaties:</text:span>
            </text:p>
              <text:list text:style-name="id1-3-2-2-11-19-5">
                <text:list-item text:style-override="id1-3-2-2-11-19-5-1">
                  <text:number>•</text:number>
                  <text:p text:style-name="al">Het openstellen van het steunpunt voor de doelgroepen (jong en oud) en het gebouw, inclusief een horecavoorziening als een goed huisvader beheren en exploiteren;</text:p>
                </text:list-item>
                <text:list-item text:style-override="id1-3-2-2-11-19-5-2">
                  <text:number>•</text:number>
                  <text:p text:style-name="al">De subsidiabele activiteiten zijn de huisvestingskosten van het gebouw, zoals de energielasten, de vervanging van de inventaris en de materialen voor de schoonmaak. </text:p>
                </text:list-item>
                <text:list-item text:style-override="id1-3-2-2-11-19-5-3">
                  <text:number>•</text:number>
                  <text:p text:style-name="al">Het indienen van een verzoek bij het college voor vaststelling van de subsidie van 2019. Dit verzoek dient voor 1 mei 2020 ingediend te worden; </text:p>
                </text:list-item>
                <text:list-item text:style-override="id1-3-2-2-11-19-5-4">
                  <text:number>•</text:number>
                  <text:p text:style-name="al">De aanvraag tot vaststelling bevat een inhoudelijk verslag, waaruit blijkt dat de activiteiten waarvoor de subsidie is verleend zijn verricht;</text:p>
                </text:list-item>
                <text:list-item text:style-override="id1-3-2-2-11-19-5-5">
                  <text:number>•</text:number>
                  <text:p text:style-name="al">De aanvraag tot vaststelling bevat een overzicht van de activiteiten en de hieraan verbonden uitgangen en inkomsten (financieel verslag en jaarrekening);</text:p>
                </text:list-item>
                <text:list-item text:style-override="id1-3-2-2-11-19-5-6">
                  <text:number>•</text:number>
                  <text:p text:style-name="al">Een balans van het afgelopen subsidietijdvak met een toelicht daarop.  </text:p>
                </text:list-item>
              </text:list>
              <text:p text:style-name="al">
              <text:span text:style-name="nadrukvet">Subsidiebedrag:</text:span> </text:p>
              <text:p text:style-name="al">Budgetsubsidie ouderensteunpunt Hoefzicht 2019:  € 10.566</text:p>
              <text:p text:style-name="al">Budgetsubsidie ouderensteunpunt de Rietstek 2019: € 9.110</text:p>
              <text:p text:style-name="al">Budgetsubsidie ouderensteunpunt Lucia 2019: € 33.001</text:p>
            </text:section>
            <text:section text:name="artikel_id1-3-2-2-11-20" text:style-name="artikel">
              <text:p text:style-name="artikel_kop_titel"><text:span text:style-name="artikel_kop_nr">2.15 </text:span> Meer Bewegen voor Ouderen (MBvO)</text:p>
              <text:p text:style-name="al">
              <text:span text:style-name="nadrukvet">Subsidiedoel:</text:span>
            </text:p>
              <text:p text:style-name="al">Een bijdrage leveren voor beweegactiviteiten voor ouderen vanaf 55 jaar in de meest brede zin van het woord. </text:p>
              <text:p text:style-name="al">
              <text:span text:style-name="nadrukvet">Activiteiten en prestaties:</text:span>
            </text:p>
              <text:list text:style-name="id1-3-2-2-11-20-5">
                <text:list-item text:style-override="id1-3-2-2-11-20-5-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 sociaal-medische redenen zijn aangewezen op “Meer Bewegen voor Ouderen”;</text:p>
                </text:list-item>
                <text:list-item text:style-override="id1-3-2-2-11-20-5-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item text:style-override="id1-3-2-2-11-20-5-3">
                  <text:number>•</text:number>
                  <text:p text:style-name="al">Het indienen van een verzoek bij het college voor vaststelling van de subsidie van 2019. Dit verzoek dient voor 1 mei 2020 ingediend te worden; </text:p>
                </text:list-item>
                <text:list-item text:style-override="id1-3-2-2-11-20-5-4">
                  <text:number>•</text:number>
                  <text:p text:style-name="al">De aanvraag tot vaststelling bevat een inhoudelijk verslag, waaruit blijkt dat de activiteiten waarvoor de subsidie is verleend zijn verricht;</text:p>
                </text:list-item>
                <text:list-item text:style-override="id1-3-2-2-11-20-5-5">
                  <text:number>•</text:number>
                  <text:p text:style-name="al">De aanvraag tot vaststelling bevat een overzicht van de activiteiten en de hieraan verbonden uitgangen en inkomsten (financieel verslag en jaarrekening);</text:p>
                </text:list-item>
                <text:list-item text:style-override="id1-3-2-2-11-20-5-6">
                  <text:number>•</text:number>
                  <text:p text:style-name="al">Een balans van het afgelopen subsidietijdvak met een toelicht daarop.  </text:p>
                </text:list-item>
              </text:list>
              <text:p text:style-name="al">
              <text:span text:style-name="nadrukvet">Subsidiebedrag:</text:span> </text:p>
              <text:p text:style-name="al">Budgetsubsidie Meer Bewegen voor Ouderen 2019: € 21.447</text:p>
            </text:section>
            <text:p text:style-name="hoofdstuk_bottom"/>
          </text:section>
          <text:section text:name="hoofdstuk_id1-3-2-2-12" text:style-name="hoofdstuk">
            <text:p text:style-name="hoofdstuk_kop">Exploitatiesubsidies</text:p>
            <text:section text:name="artikel_id1-3-2-2-12-2" text:style-name="artikel">
              <text:p text:style-name="artikel_kop_titel"><text:span text:style-name="artikel_kop_nr">3.1 </text:span> Stichting gemeenschapshuis Terlo</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2-2-5">
                <text:list-item text:style-override="id1-3-2-2-12-2-5-1">
                  <text:number>•</text:number>
                  <text:p text:style-name="al">De stichting dient jaarlijks een aanvraag in voor de subsidie vergezeld met een overzicht van de aflossing en renten van de lening.  </text:p>
                </text:list-item>
              </text:list>
              <text:p text:style-name="al">
              <text:span text:style-name="nadrukvet">Subsidiebedrag:</text:span> </text:p>
              <text:p text:style-name="al">Exploitatiesubsidie Stichting gemeenschapshuis Terlo 2019: € 21.173</text:p>
            </text:section>
            <text:section text:name="artikel_id1-3-2-2-12-3" text:style-name="artikel">
              <text:p text:style-name="artikel_kop_titel"><text:span text:style-name="artikel_kop_nr">3.2 </text:span> Sporthal de Kemphaan</text:p>
              <text:p text:style-name="al">
              <text:span text:style-name="nadrukvet">Subsidiedoel:</text:span>
            </text:p>
              <text:p text:style-name="al">Het bijdrage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3-5">
                <text:list-item text:style-override="id1-3-2-2-12-3-5-1">
                  <text:number>•</text:number>
                  <text:p text:style-name="al">De overeenkomst tussen gemeente en exploitant wordt strikt nageleefd;</text:p>
                </text:list-item>
                <text:list-item text:style-override="id1-3-2-2-12-3-5-2">
                  <text:number>•</text:number>
                  <text:p text:style-name="al">Het openstellen en in stand houden van de sporthallen voor de binnensportverenigingen.</text:p>
                </text:list-item>
                <text:list-item text:style-override="id1-3-2-2-12-3-5-3">
                  <text:number>•</text:number>
                  <text:p text:style-name="al">Het indienen van een verzoek bij het college voor vaststelling van de subsidie van 2019; Dit verzoek dient voor 1 juli 2020 ingediend te worden conform de huidige overeenkomst tussen exploitant en gemeente. </text:p>
                </text:list-item>
                <text:list-item text:style-override="id1-3-2-2-12-3-5-4">
                  <text:number>•</text:number>
                  <text:p text:style-name="al">De aanvraag tot vaststelling bevat een inhoudelijk verslag, waaruit blijkt dat de activiteiten waarvoor de subsidie is verleend zijn verricht;</text:p>
                </text:list-item>
                <text:list-item text:style-override="id1-3-2-2-12-3-5-5">
                  <text:number>•</text:number>
                  <text:p text:style-name="al">De aanvraag tot vaststelling bevat een overzicht van de activiteiten en de hieraan verbonden uitgangen en inkomsten (financieel verslag of jaarrekening);</text:p>
                </text:list-item>
                <text:list-item text:style-override="id1-3-2-2-12-3-5-6">
                  <text:number>•</text:number>
                  <text:p text:style-name="al">Een balans van het afgelopen subsidietijdvak met een toelicht daarop;</text:p>
                </text:list-item>
                <text:list-item text:style-override="id1-3-2-2-12-3-5-7">
                  <text:number>•</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hal de Kemphaan 2019: € 12.135</text:p>
            </text:section>
            <text:section text:name="artikel_id1-3-2-2-12-4" text:style-name="artikel">
              <text:p text:style-name="artikel_kop_titel"><text:span text:style-name="artikel_kop_nr">3.3 </text:span> Sporthal de Koolakkers</text:p>
              <text:p text:style-name="al">
              <text:span text:style-name="nadrukvet">Subsidiedoel:</text:span>
            </text:p>
              <text:p text:style-name="al">Het bijdrage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4-5">
                <text:list-item text:style-override="id1-3-2-2-12-4-5-1">
                  <text:number>•</text:number>
                  <text:p text:style-name="al">De overeenkomst tussen gemeente en exploitant wordt strikt nageleefd;</text:p>
                </text:list-item>
                <text:list-item text:style-override="id1-3-2-2-12-4-5-2">
                  <text:number>•</text:number>
                  <text:p text:style-name="al">Het openstellen en in stand houden van de sporthallen voor de binnensportverenigingen;</text:p>
                </text:list-item>
                <text:list-item text:style-override="id1-3-2-2-12-4-5-3">
                  <text:number>•</text:number>
                  <text:p text:style-name="al">Het indienen van een verzoek bij het college voor vaststelling van de subsidie van 2019. Dit verzoek dient voor 1 september 2020 ingediend te worden conform de huidige overeenkomst tussen exploitant en gemeente;</text:p>
                </text:list-item>
                <text:list-item text:style-override="id1-3-2-2-12-4-5-4">
                  <text:number>•</text:number>
                  <text:p text:style-name="al">De aanvraag tot vaststelling bevat een inhoudelijk verslag, waaruit blijkt dat de activiteiten waarvoor de subsidie is verleend zijn verricht; </text:p>
                </text:list-item>
                <text:list-item text:style-override="id1-3-2-2-12-4-5-5">
                  <text:number>•</text:number>
                  <text:p text:style-name="al">De aanvraag tot vaststelling bevat een overzicht van de activiteiten en de hieraan verbonden uitgangen en inkomsten (financieel verslag of jaarrekening);</text:p>
                </text:list-item>
                <text:list-item text:style-override="id1-3-2-2-12-4-5-6">
                  <text:number>•</text:number>
                  <text:p text:style-name="al">Een balans van het afgelopen subsidietijdvak met een toelicht daarop; </text:p>
                </text:list-item>
                <text:list-item text:style-override="id1-3-2-2-12-4-5-7">
                  <text:number>•</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hal de Koolakkers 2019: € 12.135 </text:p>
            </text:section>
            <text:section text:name="artikel_id1-3-2-2-12-5" text:style-name="artikel">
              <text:p text:style-name="artikel_kop_titel"><text:span text:style-name="artikel_kop_nr">3.4 </text:span> Sporthal de drie Eiken</text:p>
              <text:p text:style-name="al">
              <text:span text:style-name="nadrukvet">Subsidiedoel:</text:span>
            </text:p>
              <text:p text:style-name="al">Het bijdrage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5-5">
                <text:list-item text:style-override="id1-3-2-2-12-5-5-1">
                  <text:number>•</text:number>
                  <text:p text:style-name="al">De overeenkomst tussen gemeente en exploitant wordt strikt nageleefd;</text:p>
                </text:list-item>
                <text:list-item text:style-override="id1-3-2-2-12-5-5-2">
                  <text:number>•</text:number>
                  <text:p text:style-name="al">Het openstellen en in stand houden van de sporthallen voor de binnensportverenigingen.</text:p>
                </text:list-item>
                <text:list-item text:style-override="id1-3-2-2-12-5-5-3">
                  <text:number>•</text:number>
                  <text:p text:style-name="al">Het indienen van een verzoek bij het college voor vaststelling van de subsidie van 2019. Dit verzoek dient voor 1 september 2020 ingediend te worden conform de huidige overeenkomst tussen exploitant en gemeente;</text:p>
                </text:list-item>
                <text:list-item text:style-override="id1-3-2-2-12-5-5-4">
                  <text:number>•</text:number>
                  <text:p text:style-name="al">De aanvraag tot vaststelling bevat een inhoudelijk verslag, waaruit blijkt dat de activiteiten waarvoor de subsidie is verleend zijn verricht; </text:p>
                </text:list-item>
                <text:list-item text:style-override="id1-3-2-2-12-5-5-5">
                  <text:number>•</text:number>
                  <text:p text:style-name="al">De aanvraag tot vaststelling bevat een overzicht van de activiteiten en de hieraan verbonden uitgangen en inkomsten (financieel verslag of jaarrekening);</text:p>
                </text:list-item>
                <text:list-item text:style-override="id1-3-2-2-12-5-5-6">
                  <text:number>•</text:number>
                  <text:p text:style-name="al">Een balans van het afgelopen subsidietijdvak met een toelicht daarop; </text:p>
                </text:list-item>
                <text:list-item text:style-override="id1-3-2-2-12-5-5-7">
                  <text:number>•</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hal de Drie Eiken 2019: € 12.135</text:p>
            </text:section>
            <text:section text:name="artikel_id1-3-2-2-12-6" text:style-name="artikel">
              <text:p text:style-name="artikel_kop_titel"><text:span text:style-name="artikel_kop_nr">3.5 </text:span> Stichting sportaccommodatie de Bergerheide</text:p>
              <text:p text:style-name="al">
              <text:span text:style-name="nadrukvet">Subsidiedoel:</text:span>
            </text:p>
              <text:p text:style-name="al">Een bijdrage leveren aan de exploitatie van Sportpark de Bergerheide. Het betreft de exploitatie van 5 natuurgrasvelden ten behoeve van voetbal, een natuurveld ten behoeve van korfbal en 1 kunstgrasveld en de bijbehorende entourage. </text:p>
              <text:p text:style-name="al">
              <text:span text:style-name="nadrukvet">Activiteiten en prestaties:</text:span>
            </text:p>
              <text:list text:style-name="id1-3-2-2-12-6-5">
                <text:list-item text:style-override="id1-3-2-2-12-6-5-1">
                  <text:number>•</text:number>
                  <text:p text:style-name="al">Het indienen van een verzoek bij het college voor vaststelling van de subsidie van 2019. Dit verzoek dient voor 1 mei 2020 ingediend te worden; </text:p>
                </text:list-item>
                <text:list-item text:style-override="id1-3-2-2-12-6-5-2">
                  <text:number>•</text:number>
                  <text:p text:style-name="al">De aanvraag tot vaststelling bevat een inhoudelijk verslag, waaruit blijkt dat de activiteiten waarvoor de subsidie is verleend zijn verricht; </text:p>
                </text:list-item>
                <text:list-item text:style-override="id1-3-2-2-12-6-5-3">
                  <text:number>•</text:number>
                  <text:p text:style-name="al">De aanvraag tot vaststelling bevat een overzicht van de activiteiten en de hieraan verbonden uitgangen en inkomsten (financieel verslag of jaarrekening);</text:p>
                </text:list-item>
                <text:list-item text:style-override="id1-3-2-2-12-6-5-4">
                  <text:number>•</text:number>
                  <text:p text:style-name="al">Een balans van het afgelopen subsidietijdvak met een toelicht daarop; </text:p>
                </text:list-item>
                <text:list-item text:style-override="id1-3-2-2-12-6-5-5">
                  <text:number>•</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accommodatie de Bergerheide 2019: € 51.805</text:p>
            </text:section>
            <text:section text:name="artikel_id1-3-2-2-12-7" text:style-name="artikel">
              <text:p text:style-name="artikel_kop_titel"><text:span text:style-name="artikel_kop_nr">3.6 </text:span> RKVV Bergeijk</text:p>
              <text:p text:style-name="al">
              <text:span text:style-name="nadrukvet">Subsidiedoel:</text:span>
            </text:p>
              <text:p text:style-name="al">Een bijdrage leveren aan de opstallen van RKVV Bergeijk. De opstallen bevatten 10 kleedkamers en een kantine. De exploitatiesubsidie is voor de huisvestingskosten. </text:p>
              <text:p text:style-name="al">
              <text:span text:style-name="nadrukvet">Activiteiten en prestaties:</text:span>
            </text:p>
              <text:list text:style-name="id1-3-2-2-12-7-5">
                <text:list-item text:style-override="id1-3-2-2-12-7-5-1">
                  <text:number>•</text:number>
                  <text:p text:style-name="al">Het indienen van een verzoek bij het college voor vaststelling van de subsidie van 2019. Dit verzoek dient voor 1 mei 2020 ingediend te worden; </text:p>
                </text:list-item>
                <text:list-item text:style-override="id1-3-2-2-12-7-5-2">
                  <text:number>•</text:number>
                  <text:p text:style-name="al">De aanvraag tot vaststelling bevat een overzicht van de activiteiten en de hieraan verbonden uitgangen en inkomsten (financieel verslag of jaarrekening);</text:p>
                </text:list-item>
                <text:list-item text:style-override="id1-3-2-2-12-7-5-3">
                  <text:number>•</text:number>
                  <text:p text:style-name="al">Een balans van het afgelopen subsidietijdvak met een toelicht daarop.  </text:p>
                </text:list-item>
              </text:list>
              <text:p text:style-name="al">
              <text:span text:style-name="nadrukvet">Subsidiebedrag:</text:span> </text:p>
              <text:p text:style-name="al">Exploitatiesubsidie sportaccommodatie RKVV Bergeijk 2019: € 11.550</text:p>
            </text:section>
            <text:section text:name="artikel_id1-3-2-2-12-8" text:style-name="artikel">
              <text:p text:style-name="artikel_kop_titel"><text:span text:style-name="artikel_kop_nr">3.7 </text:span> Korfbal Eyckelkorf</text:p>
              <text:p text:style-name="al">
              <text:span text:style-name="nadrukvet">Subsidiedoel:</text:span>
            </text:p>
              <text:p text:style-name="al">Een bijdrage leveren aan de opstallen van korfbal Eyckelkorf. De opstallen bevatten 2 kleedkamers. De exploitatiesubsidie is voor de huisvestingskosten. </text:p>
              <text:p text:style-name="al">
              <text:span text:style-name="nadrukvet">Activiteiten en prestaties:</text:span>
            </text:p>
              <text:list text:style-name="id1-3-2-2-12-8-5">
                <text:list-item text:style-override="id1-3-2-2-12-8-5-1">
                  <text:number>•</text:number>
                  <text:p text:style-name="al">Dit bedrag wordt door het college direct vastgesteld.  </text:p>
                </text:list-item>
              </text:list>
              <text:p text:style-name="al">
              <text:span text:style-name="nadrukvet">Subsidiebedrag:</text:span> </text:p>
              <text:p text:style-name="al">Exploitatiesubsidie sportaccommodatie de Bergeheide 2019: € 2.322</text:p>
            </text:section>
            <text:section text:name="artikel_id1-3-2-2-12-9" text:style-name="artikel">
              <text:p text:style-name="artikel_kop_titel"><text:span text:style-name="artikel_kop_nr">3.8 </text:span> Gemeenschapshuis den Eijkholt</text:p>
              <text:p text:style-name="al">
              <text:span text:style-name="nadrukvet">Subsidiedoel:</text:span>
            </text:p>
              <text:p text:style-name="al">Bijdrag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9-5">
                <text:list-item text:style-override="id1-3-2-2-12-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9-5-2">
                  <text:number>•</text:number>
                  <text:p text:style-name="al">Het aanbieden van inloopactiviteiten;</text:p>
                </text:list-item>
                <text:list-item text:style-override="id1-3-2-2-12-9-5-3">
                  <text:number>•</text:number>
                  <text:p text:style-name="al">Het jaarlijks aanbieden van een begroting voor 1 mei;</text:p>
                </text:list-item>
                <text:list-item text:style-override="id1-3-2-2-12-9-5-4">
                  <text:number>•</text:number>
                  <text:p text:style-name="al">Het indienen van een verzoek bij het college voor vaststelling van de subsidie van 2019. Dit verzoek dient voor 1 mei 2020 ingediend te worden; </text:p>
                </text:list-item>
                <text:list-item text:style-override="id1-3-2-2-12-9-5-5">
                  <text:number>•</text:number>
                  <text:p text:style-name="al">De aanvraag tot vaststelling bevat een inhoudelijk verslag, waaruit blijkt dat de activiteiten waarvoor de subsidie is verleend zijn verricht;</text:p>
                </text:list-item>
                <text:list-item text:style-override="id1-3-2-2-12-9-5-6">
                  <text:number>•</text:number>
                  <text:p text:style-name="al">De aanvraag tot vaststelling bevat een overzicht van de activiteiten en de hieraan verbonden uitgangen en inkomsten (financieel verslag of jaarrekening);</text:p>
                </text:list-item>
                <text:list-item text:style-override="id1-3-2-2-12-9-5-7">
                  <text:number>•</text:number>
                  <text:p text:style-name="al">Een balans van het afgelopen subsidietijdvak met een toelicht daarop.  </text:p>
                </text:list-item>
              </text:list>
              <text:p text:style-name="al">
              <text:span text:style-name="nadrukvet">Subsidiebedrag:</text:span> </text:p>
              <text:p text:style-name="al">Exploitatiesubsidie gemeenschapshuis den Eijkholt 2019: € 81.342</text:p>
            </text:section>
            <text:section text:name="artikel_id1-3-2-2-12-10" text:style-name="artikel">
              <text:p text:style-name="artikel_kop_titel"><text:span text:style-name="artikel_kop_nr">3.9 </text:span> Gemeenschapshuis ’t Sant</text:p>
              <text:p text:style-name="al">
              <text:span text:style-name="nadrukvet">Subsidiedoel:</text:span>
            </text:p>
              <text:p text:style-name="al">Bijdrag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0-5">
                <text:list-item text:style-override="id1-3-2-2-12-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0-5-2">
                  <text:number>•</text:number>
                  <text:p text:style-name="al">Het aanbieden van inloopactiviteiten;</text:p>
                </text:list-item>
                <text:list-item text:style-override="id1-3-2-2-12-10-5-3">
                  <text:number>•</text:number>
                  <text:p text:style-name="al">Het jaarlijks aanbieden van een begroting voor 1 mei;</text:p>
                </text:list-item>
                <text:list-item text:style-override="id1-3-2-2-12-10-5-4">
                  <text:number>•</text:number>
                  <text:p text:style-name="al">Het indienen van een verzoek bij het college voor vaststelling van de subsidie van 2019. Dit verzoek dient voor 1 mei 2020 ingediend te worden; </text:p>
                </text:list-item>
                <text:list-item text:style-override="id1-3-2-2-12-10-5-5">
                  <text:number>•</text:number>
                  <text:p text:style-name="al">De aanvraag tot vaststelling bevat een inhoudelijk verslag, waaruit blijkt dat de activiteiten waarvoor de subsidie is verleend zijn verricht;</text:p>
                </text:list-item>
                <text:list-item text:style-override="id1-3-2-2-12-10-5-6">
                  <text:number>•</text:number>
                  <text:p text:style-name="al">De aanvraag tot vaststelling bevat een overzicht van de activiteiten en de hieraan verbonden uitgangen en inkomsten (financieel verslag of jaarrekening);</text:p>
                </text:list-item>
                <text:list-item text:style-override="id1-3-2-2-12-10-5-7">
                  <text:number>•</text:number>
                  <text:p text:style-name="al">Een balans van het afgelopen subsidietijdvak met een toelicht daarop.  </text:p>
                </text:list-item>
              </text:list>
              <text:p text:style-name="al">
              <text:span text:style-name="nadrukvet">Subsidiebedrag:</text:span> </text:p>
              <text:p text:style-name="al">Exploitatiesubsidie gemeenschapshuis ’t Sant 2019: € 46.643</text:p>
            </text:section>
            <text:section text:name="artikel_id1-3-2-2-12-11" text:style-name="artikel">
              <text:p text:style-name="artikel_kop_titel"><text:span text:style-name="artikel_kop_nr">3.10 </text:span> Gemeenschapshuis de Buitengaander</text:p>
              <text:p text:style-name="al">
              <text:span text:style-name="nadrukvet">Subsidiedoel:</text:span>
            </text:p>
              <text:p text:style-name="al">Bijdrag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1-5">
                <text:list-item text:style-override="id1-3-2-2-12-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1-5-2">
                  <text:number>•</text:number>
                  <text:p text:style-name="al">Het aanbieden van inloopactiviteiten;</text:p>
                </text:list-item>
                <text:list-item text:style-override="id1-3-2-2-12-11-5-3">
                  <text:number>•</text:number>
                  <text:p text:style-name="al">Het jaarlijks aanbieden van een begroting voor 1 mei;</text:p>
                </text:list-item>
                <text:list-item text:style-override="id1-3-2-2-12-11-5-4">
                  <text:number>•</text:number>
                  <text:p text:style-name="al">Het indienen van een verzoek bij het college voor vaststelling van de subsidie van 2019. Dit verzoek dient voor 1 mei 2020 ingediend te worden; </text:p>
                </text:list-item>
                <text:list-item text:style-override="id1-3-2-2-12-11-5-5">
                  <text:number>•</text:number>
                  <text:p text:style-name="al">De aanvraag tot vaststelling bevat een inhoudelijk verslag, waaruit blijkt dat de activiteiten waarvoor de subsidie is verleend zijn verricht;</text:p>
                </text:list-item>
                <text:list-item text:style-override="id1-3-2-2-12-11-5-6">
                  <text:number>•</text:number>
                  <text:p text:style-name="al">De aanvraag tot vaststelling bevat een overzicht van de activiteiten en de hieraan verbonden uitgangen en inkomsten (financieel verslag of jaarrekening);</text:p>
                </text:list-item>
                <text:list-item text:style-override="id1-3-2-2-12-11-5-7">
                  <text:number>•</text:number>
                  <text:p text:style-name="al">Een balans van het afgelopen subsidietijdvak met een toelicht daarop.  </text:p>
                </text:list-item>
              </text:list>
              <text:p text:style-name="al">
              <text:span text:style-name="nadrukvet">Subsidiebedrag:</text:span> </text:p>
              <text:p text:style-name="al">Exploitatiesubsidie gemeenschapshuis de Buitengaander 2019: € 62.163</text:p>
            </text:section>
            <text:section text:name="artikel_id1-3-2-2-12-12" text:style-name="artikel">
              <text:p text:style-name="artikel_kop_titel"><text:span text:style-name="artikel_kop_nr">3.11 </text:span> Gemeenschapshuis Terlo</text:p>
              <text:p text:style-name="al">
              <text:span text:style-name="nadrukvet">Subsidiedoel:</text:span>
            </text:p>
              <text:p text:style-name="al">Bijdrag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2-5">
                <text:list-item text:style-override="id1-3-2-2-12-12-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2-5-2">
                  <text:number>•</text:number>
                  <text:p text:style-name="al">Het aanbieden van inloopactiviteiten;</text:p>
                </text:list-item>
                <text:list-item text:style-override="id1-3-2-2-12-12-5-3">
                  <text:number>•</text:number>
                  <text:p text:style-name="al">Het jaarlijks aanbieden van een begroting voor 1 mei;</text:p>
                </text:list-item>
                <text:list-item text:style-override="id1-3-2-2-12-12-5-4">
                  <text:number>•</text:number>
                  <text:p text:style-name="al">Het indienen van een verzoek bij het college voor vaststelling van de subsidie van 2019. Dit verzoek dient voor 1 mei 2020 ingediend te worden; </text:p>
                </text:list-item>
                <text:list-item text:style-override="id1-3-2-2-12-12-5-5">
                  <text:number>•</text:number>
                  <text:p text:style-name="al">De aanvraag tot vaststelling bevat een inhoudelijk verslag, waaruit blijkt dat de activiteiten waarvoor de subsidie is verleend zijn verricht;</text:p>
                </text:list-item>
                <text:list-item text:style-override="id1-3-2-2-12-12-5-6">
                  <text:number>•</text:number>
                  <text:p text:style-name="al">De aanvraag tot vaststelling bevat een overzicht van de activiteiten en de hieraan verbonden uitgangen en inkomsten (financieel verslag of jaarrekening);</text:p>
                </text:list-item>
                <text:list-item text:style-override="id1-3-2-2-12-12-5-7">
                  <text:number>•</text:number>
                  <text:p text:style-name="al">Een balans van het afgelopen subsidietijdvak met een toelicht daarop.  </text:p>
                </text:list-item>
              </text:list>
              <text:p text:style-name="al">
              <text:span text:style-name="nadrukvet">Subsidiebedrag:</text:span> </text:p>
              <text:p text:style-name="al">Exploitatiesubsidie gemeenschapshuis Terlo 2019: € 57.371</text:p>
            </text:section>
            <text:section text:name="artikel_id1-3-2-2-12-13" text:style-name="artikel">
              <text:p text:style-name="artikel_kop_titel"><text:span text:style-name="artikel_kop_nr">3.12 </text:span> Gemeenschapshuis de Rietstek</text:p>
              <text:p text:style-name="al">
              <text:span text:style-name="nadrukvet">Subsidiedoel:</text:span>
            </text:p>
              <text:p text:style-name="al">Bijdrag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3-5">
                <text:list-item text:style-override="id1-3-2-2-12-13-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3-5-2">
                  <text:number>•</text:number>
                  <text:p text:style-name="al">Het aanbieden van inloopactiviteiten;</text:p>
                </text:list-item>
                <text:list-item text:style-override="id1-3-2-2-12-13-5-3">
                  <text:number>•</text:number>
                  <text:p text:style-name="al">Het jaarlijks aanbieden van een begroting voor 1 mei;</text:p>
                </text:list-item>
                <text:list-item text:style-override="id1-3-2-2-12-13-5-4">
                  <text:number>•</text:number>
                  <text:p text:style-name="al">Het indienen van een verzoek bij het college voor vaststelling van de subsidie van 2019. Dit verzoek dient voor 1 mei 2020 ingediend te worden; </text:p>
                </text:list-item>
                <text:list-item text:style-override="id1-3-2-2-12-13-5-5">
                  <text:number>•</text:number>
                  <text:p text:style-name="al">De aanvraag tot vaststelling bevat een inhoudelijk verslag, waaruit blijkt dat de activiteiten waarvoor de subsidie is verleend zijn verricht;</text:p>
                </text:list-item>
                <text:list-item text:style-override="id1-3-2-2-12-13-5-6">
                  <text:number>•</text:number>
                  <text:p text:style-name="al">De aanvraag tot vaststelling bevat een overzicht van de activiteiten en de hieraan verbonden uitgangen en inkomsten (financieel verslag of jaarrekening);</text:p>
                </text:list-item>
                <text:list-item text:style-override="id1-3-2-2-12-13-5-7">
                  <text:number>•</text:number>
                  <text:p text:style-name="al">Een balans van het afgelopen subsidietijdvak met een toelicht daarop.  </text:p>
                </text:list-item>
              </text:list>
              <text:p text:style-name="al">
              <text:span text:style-name="nadrukvet">S</text:span>
              <text:span text:style-name="nadrukvet">ubsidiebedrag:</text:span> </text:p>
              <text:p text:style-name="al">Exploitatiesubsidie gemeenschapshuis de Rietstek 2019: € 47.739</text:p>
            </text:section>
            <text:section text:name="artikel_id1-3-2-2-12-14" text:style-name="artikel">
              <text:p text:style-name="artikel_kop_titel">Projectsubsidie</text:p>
              <text:p text:style-name="al">De projectsubsidie wordt verstrekt voor incidentele activiteiten. Met projectsubsidies kunnen wij nieuwe en vernieuwende activiteiten ondersteunen en inspringen op actuele ontwikkelingen. Het gaat daarbij om beperkte subsidiebedragen. Het voor projectsubsidies gereserveerde bedrag bedraagt jaarlijks € 20.000,-.</text:p>
              <text:p text:style-name="al"/>
              <text:p text:style-name="al">Aldus vastgesteld bij besluit d.d. 27 november 2018 van het college van burgemeester en wethouders van de gemeente Bergeijk. </text:p>
            </text:section>
            <text:p text:style-name="hoofdstuk_bottom"/>
          </text:section>
        </text:section>
        <text:section text:name="regeling-sluiting_id1-3-2-3" text:style-name="regeling-sluiting">
          <text:section text:name="ondertekening_id1-3-2-3-1">
            <text:p><text:span text:style-name="functie">Burgemeester en wethouders van Bergeijk,</text:span></text:p>
            <text:p><text:span text:style-name="deze">Namens deze,</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4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jaarprogramma 2019 gemeente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1425</meta:user-defined>
    <meta:user-defined meta:name="OVERHEIDop.GmbID/DC.identifier">gmb-2018-271425</meta:user-defined>
    <meta:user-defined meta:name="OVERHEID.TaxonomieBeleidsagenda/OVERHEID.category">Financiën | Organisatie en beleid</meta:user-defined>
    <meta:user-defined meta:name="OVERHEID.Gemeente/DC.spatial">Bergeijk</meta:user-defined>
    <meta:user-defined meta:name="DC.source">;http://decentrale.regelgeving.overheid.nl/cvdr/XHTMLoutput/Historie/Bergeijk/610716/CVDR610716_1.html</meta:user-defined>
    <meta:user-defined meta:name="DCTERMS.alternative">Subsidiejaarprogramma 2019 gemeente 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16534_1</meta:user-defined>
    <meta:user-defined meta:name="OVERHEIDop.versieInformatie"/>
  </office:meta>
</office:document-meta>
</file>