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en Rotonde Offem Zui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99888, Beeklaan en Rotonde Offem Zuid te Noordwijk, het inrichten en aanleggen van een rotonde voor Offem Zuid, 11-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42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klaan en Rotonde Offem Zui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23</meta:user-defined>
    <meta:user-defined meta:name="OVERHEIDop.GmbID/DC.identifier">gmb-2018-271423</meta:user-defined>
    <meta:user-defined meta:name="OVERHEID.TaxonomieBeleidsagenda/OVERHEID.category">Ruimte en infrastructuur | Organisatie en beleid</meta:user-defined>
    <meta:user-defined meta:name="OVERHEIDop.referentienummer">2018199888</meta:user-defined>
    <meta:user-defined meta:name="DCTERMS.abstract">het inrichten en aanleggen van een rotonde voor Offem Zuid, 11-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De Moo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80 471341</meta:user-defined>
    <meta:user-defined meta:name="OVERHEIDop.versieInformatie"/>
  </office:meta>
</office:document-meta>
</file>