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ten behoeve van de Petzl Night Trail op zaterdag 9 februari 2019 van 16:30 uur tot 23:30 uur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8.11799        Outdoor Valley Wintersport, Rottebandreef 10, Bergschenhoek (2661 JK)  </text:p>
            <text:p text:style-name="common-al">Het verlenen van een evenementenvergunning ten behoeve van de Petzl Night Trail op zaterdag 9 februari 2019 van 16:30 uur tot 23:30 uur (verzonden 6-12-2018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141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1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evenementenvergunning ten behoeve van de Petzl Night Trail op zaterdag 9 februari 2019 van 16:30 uur tot 23:30 uur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419</meta:user-defined>
    <meta:user-defined meta:name="OVERHEIDop.GmbID/DC.identifier">gmb-2018-2714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Lansingerland</meta:user-defined>
    <meta:user-defined meta:name="DC.source">Onbekend;</meta:user-defined>
    <meta:user-defined meta:name="OVERHEIDop.referentienummer">U18.1179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singerland</meta:user-defined>
    <dc:language>nl</dc:language>
    <meta:user-defined meta:name="OVERHEIDgvop.Informatietype/DC.type">Overige besluiten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op.versieInformatie"/>
  </office:meta>
</office:document-meta>
</file>