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parkeerbelastingen</text:p>
      <text:section text:name="regeling_id1-3-2" text:style-name="regeling">
        <text:section text:name="aanhef_id1-3-2-1" text:style-name="aanhef">
          <text:section text:name="preambule_id1-3-2-1-1" text:style-name="preambule">
            <text:p text:style-name="al">Besluit tot aanwijzing plaatsen betaald parkeren en tot aanwijzing parkeren met parkeervergunning. </text:p>
            <text:p text:style-name="al"/>
            <text:p text:style-name="al">Burgemeester en wethouders van Assen,</text:p>
            <text:p text:style-name="al"/>
            <text:p text:style-name="al">Gelet op artikel 2 van de Parkeerverordening 2009 en artikel 9 van de Verordening parkeerbelastingen 2015;</text:p>
            <text:p text:style-name="al"/>
            <text:p text:style-name="al">Het volgende overwegende:</text:p>
            <text:p text:style-name="al"/>
            <text:p text:style-name="al">Het voorliggende voorstel betreft de wijziging van het aanwijsbesluit parkeerbelasting 2015. Een wijziging is gewenst in verband met de bijstelling van de parkeerduur op straat. De wijziging houdt in dat de maximum parkeerduur op alle straten 120 minuten wordt met uitzondering van Zuidersingel, Zuidhaege, Burgemeester de Dreuplein, Kanaalstraat, Oude Molenstraat (plein), Stelling (allen een maximale parkeerduur van 240 min) en het Veemarktterrein en Industrieweg waar geen maximale parkeerduur geldt.</text:p>
            <text:p text:style-name="al"/>
            <text:p text:style-name="al">Op grond van de Verordening parkeerbelastingen 2015, en de Parkeerverordening 2009 is het college bevoegd om de gebieden en zones voor het betaald- en vergunningparkeren aan te wijzen, de parkeertijden vast te stellen evenals de maximum parkeerduur.</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plaatsen waar, het tijdstip en de wijze waarop tegen betaling van de parkeerbelastingen als bedoeld in artikel 2, onderdeel a, van de Verordening parkeerbelasting 2015 mag worden geparkeerd vast te stellen zoals vermeld in de bij dit besluit behorende bijlage 1 "Plaats, tijdstip betaald parkeren en maximum parkeerduur" zoals aangegeven:</text:p>
            <text:p text:style-name="al">in de tarieventabel, behorende bij de "Verordening op de heffing en de invordering van Parkeerbelastingen 2015” of</text:p>
            <text:p text:style-name="al">op de parkeerkaart of;</text:p>
            <text:p text:style-name="al">bij de parkeerapparatuur;</text:p>
            <text:p text:style-name="al"/>
            <text:p text:style-name="al">2. Dat dit besluit in werking treedt de dag na publicatie;</text:p>
            <text:p text:style-name="al"/>
            <text:p text:style-name="al"/>
          </text:section>
        </text:section>
        <text:section text:name="regeling-sluiting_id1-3-2-3" text:style-name="regeling-sluiting">
          <text:section text:name="ondertekening_id1-3-2-3-1">
            <text:p><text:span text:style-name="functie">Assen, 13 mei 2015</text:span></text:p>
            <text:p><text:span text:style-name="functie">Burgemeester en wethouders van Assen,</text:span></text:p>
            <text:p><text:span text:style-name="functie"/></text:p>
            <text:p><text:span text:style-name="functie">de secretaris, de burgemeester,</text:span></text:p>
            <text:p><text:span text:style-name="functie">T. Dijkstra M.L.J. Out</text:span></text:p>
          </text:section>
        </text:section>
        <text:section text:name="nota-toelichting_id1-3-2-4" text:style-name="nota-toelichting">
          <text:p text:style-name="kop_level0"><text:span text:style-name="label">Bijlage</text:span> <text:span text:style-name="nr">1</text:span> Plaats, tijdstip betaald parkeren en maximum parkeerduur</text:p>
          <text:p text:style-name="al">De per keer mogelijk te betalen parkeertijd is afhankelijk van de parkeerapparatuur. De plaatsen en het tijdstip waarop tegen betaling van de parkeerbelasting als bedoeld in artikel 2, onderdeel a, van de Verordening parkeerbelastingen 2015 mag worden geparkeerd: </text:p>
          <text:p text:style-name="al"/>
          <text:p text:style-name="al">Geldend van maandag t/m zaterdag van 09.00 t/m 21.00 uur en op zondag van 12.00 t/m 18.00 uur:</text:p>
          <text:p text:style-name="al"/>
          <text:p text:style-name="al">Maximum parkeerduur van 120 minuten:</text:p>
          <text:p text:style-name="al">Brinkstraat</text:p>
          <text:p text:style-name="al">Nieuwe Huizen</text:p>
          <text:p text:style-name="al">Oude Molenstraat (weggedeelte)</text:p>
          <text:p text:style-name="al">Ceresstraat </text:p>
          <text:p text:style-name="al">Minervalaan</text:p>
          <text:p text:style-name="al">Collardslaan</text:p>
          <text:p text:style-name="al">Oostersingel</text:p>
          <text:p text:style-name="al">Weiersstraat </text:p>
          <text:p text:style-name="al">Kloekhorststraat (deel Groningerstraat – Jan Fabriciusstraat)</text:p>
          <text:p text:style-name="al">Groningerstraat (deel Rolderstraat – Het Kanaal)</text:p>
          <text:p text:style-name="al">Mercuriusplein</text:p>
          <text:p text:style-name="al">Zaagmolen</text:p>
          <text:p text:style-name="al">Stationsstraat </text:p>
          <text:p text:style-name="al">Cereshof</text:p>
          <text:p text:style-name="al">Menning</text:p>
          <text:p text:style-name="al">Torenlaan</text:p>
          <text:p text:style-name="al">Stationsplein</text:p>
          <text:p text:style-name="al"/>
          <text:p text:style-name="al">Maximun parkeerduur van <text:span text:style-name="nadrukvet">240</text:span> minuten:</text:p>
          <text:p text:style-name="al">Zuidhaege t.o. ICO</text:p>
          <text:p text:style-name="al">Zuidersingel (parkeerterrein)</text:p>
          <text:p text:style-name="al">Oude Molenstraat (parkeerterrein)</text:p>
          <text:p text:style-name="al">Burgemeester de Dreuplein</text:p>
          <text:p text:style-name="al">Kanaalstraat</text:p>
          <text:p text:style-name="al">Stelling</text:p>
          <text:p text:style-name="al"/>
          <text:p text:style-name="al">Geen maximum parkeerduur:</text:p>
          <text:p text:style-name="al">Veemarktterrein</text:p>
          <text:p text:style-name="al">Industrieweg (tussen Het Kanaal en het Abel Tasmanplein)</text:p>
          <text:p text:style-name="al"/>
          <text:p text:style-name="al"/>
          <text:p text:style-name="al">Na 18.00 uur geldt een maximum parkeerduur van minimaal 3 uren (180 minuten), met uitzondering van de straten/gebieden waar een maximum parkeerduur van 240 minuten of langer is toegestaan.</text:p>
          <text:p text:style-name="al">
          <text:span text:style-name="nadrukvet">Wijze van betalen.</text:span>
        </text:p>
          <text:p text:style-name="al">Ter zake van het betaald parkeren geschiedt betaling van de verschuldigde parkeerbelasting door het in werking stellen van de parkeerapparatuur door het inwerpen van muntstukken van € 0,20, € 0,50, € 1,00 of € 2,00, dan wel, daar waar het mogelijk is, door middel van een pinpas, mobiele telefoon of een ander hulpmiddel.</text:p>
          <text:p text:style-name="al"/>
          <text:p text:style-name="al">Bij betaling met muntstukken dienen er ten minste zoveel muntstukken in de parkeerapparatuur te worden geworpen als nodig zijn om de gewenste parkeerduur te kunnen parkeren.</text:p>
          <text:p text:style-name="al"/>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141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1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1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parkeer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18</meta:user-defined>
    <meta:user-defined meta:name="OVERHEIDop.GmbID/DC.identifier">gmb-2018-271418</meta:user-defined>
    <meta:user-defined meta:name="OVERHEID.TaxonomieBeleidsagenda/OVERHEID.category">Financiën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16532_1</meta:user-defined>
    <meta:user-defined meta:name="OVERHEIDop.versieInformatie"/>
  </office:meta>
</office:document-meta>
</file>