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troombaan 10-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132</text:span>
          </text:p>
            <text:p text:style-name="common-al">Gemeente Amstelveen heeft op 14 december 2018 een besluit genomen op de aanvraag omgevingsvergunning voor het plaatsen van een satelietschotel. De locatie is Stroombaan 10-1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417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1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1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Stroombaan 10-1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417</meta:user-defined>
    <meta:user-defined meta:name="OVERHEIDop.GmbID/DC.identifier">gmb-2018-271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X 10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99 479420.25</meta:user-defined>
    <meta:user-defined meta:name="OVERHEID.EPSG28992/DC.spatial">119692.98 479378.71</meta:user-defined>
    <meta:user-defined meta:name="OVERHEIDop.versieInformatie"/>
  </office:meta>
</office:document-meta>
</file>