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mino's Pizza NL, Kajuit 264, Groningen – Het bereiden van verse pizza's t.b.v. afhaal- en bezorgservice. Op locatie zal genuttigd worden (201874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4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mino's Pizza NL, Kajuit 264, Groningen – Het bereiden van verse pizza's t.b.v. afhaal- en bezorgservice. Op locatie zal genuttigd worden (201874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16</meta:user-defined>
    <meta:user-defined meta:name="OVERHEIDop.GmbID/DC.identifier">gmb-2018-271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S 258</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06 584131</meta:user-defined>
    <meta:user-defined meta:name="OVERHEIDop.versieInformatie"/>
  </office:meta>
</office:document-meta>
</file>