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 organisaties die activiteiten voor vrouwen stimuleren Beleidsregel Maximina</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Besluit:</text:p>
            <text:p text:style-name="al"/>
            <text:p text:style-name="al">vast te stellen beleidsregel Maximina</text:p>
          </text:section>
        </text:section>
        <text:section text:name="regeling-tekst_id1-3-2-2" text:style-name="regeling-tekst">
          <text:section text:name="artikel_id1-3-2-2-1" text:style-name="artikel">
            <text:p text:style-name="artikel_kop_titel"><text:span text:style-name="artikel_kop_label">Beleid</text:span> <text:span text:style-name="artikel_kop_nr"/> </text:p>
            <text:p text:style-name="al">Het coalitieakkoord van de gemeente Roermond.</text:p>
            <text:p text:style-name="al">De jaarlijks door de Raad vastgestelde begroting van de gemeente Roermond.</text:p>
            <text:p text:style-name="al">Kadernota Welzijn.</text:p>
          </text:section>
          <text:section text:name="artikel_id1-3-2-2-2" text:style-name="artikel">
            <text:p text:style-name="artikel_kop_titel"><text:span text:style-name="artikel_kop_label">Doelstelling</text:span> <text:span text:style-name="artikel_kop_nr"/> </text:p>
            <text:p text:style-name="al">Het stimuleren van activiteiten of ondersteuning in beleid, door organisaties die gericht zijn op leer-, ontplooiing- en bewustwordingsprocessen van vrouwen in het algemeen en in het bijzonder van vrouwen waarvan kan worden gesteld dat zij een lage participatiegraad hebben in de samenleving.</text:p>
          </text:section>
          <text:section text:name="artikel_id1-3-2-2-3" text:style-name="artikel">
            <text:p text:style-name="artikel_kop_titel"><text:span text:style-name="artikel_kop_label">Subsidiegrondslag</text:span> <text:span text:style-name="artikel_kop_nr"/> </text:p>
            <text:p text:style-name="al">Algemene Subsidieverordening Roermond 2008.</text:p>
            <text:p text:style-name="al">De ingangsdatum van deze beleidsregel is 1 januari 2019. In geval van gewijzigde omstandigheden zal de beleidsregel aangepast worden.</text:p>
            <text:p text:style-name="al">Het totale subsidiebedrag per jaar dat beschikbaar is voor Maximina is maximaal € 80.000,-.</text:p>
          </text:section>
          <text:section text:name="artikel_id1-3-2-2-4" text:style-name="artikel">
            <text:p text:style-name="artikel_kop_titel"><text:span text:style-name="artikel_kop_label">Subsidiecriteria</text:span> <text:span text:style-name="artikel_kop_nr"/> </text:p>
            <text:list text:style-name="id1-3-2-2-4-2">
              <text:list-item text:style-override="id1-3-2-2-4-2">
                <text:number>1.</text:number>
                <text:p text:style-name="al">De organisatie voorziet in prestaties/activiteiten met een beoogd resultaat.</text:p>
              </text:list-item>
              <text:list-item text:style-override="id1-3-2-2-4-3">
                <text:number>2.</text:number>
                <text:p text:style-name="al">De organisatie werkt samen met verschillende partijen die aantoonbare inzet leveren om de te leveren prestaties en activiteiten mogelijk te maken.</text:p>
              </text:list-item>
              <text:list-item text:style-override="id1-3-2-2-4-4">
                <text:number>3.</text:number>
                <text:p text:style-name="al">De organisatie treedt actief naar buiten om de doelgroep te bereiken.</text:p>
              </text:list-item>
              <text:list-item text:style-override="id1-3-2-2-4-5">
                <text:number>4.</text:number>
                <text:p text:style-name="al">Er is inzichtelijk op welke manieren cofinanciering mogelijk is door de verschillende partijen waaronder eigen bijdragen van betrokken burgers en organisaties. </text:p>
              </text:list-item>
              <text:list-item text:style-override="id1-3-2-2-4-6">
                <text:number>5.</text:number>
                <text:p text:style-name="al">De voorgenomen activiteiten moeten een bijdrage leveren aan leer- en ontplooiing- en bewustwordingsprocessen van vrouwen waarvan gesteld kan worden dat zij een lage participatiegraad hebben in de samenleving. </text:p>
              </text:list-item>
              <text:list-item text:style-override="id1-3-2-2-4-7">
                <text:number>6.</text:number>
                <text:p text:style-name="al">Uit de subsidieaanvraag blijkt welke activiteiten worden georganiseerd, die bijdragen aan de ontplooiing en bewustwordingsprocessen van vrouwen in de Roermondse samenleving, gericht op toename van de participatiegraad.</text:p>
              </text:list-item>
              <text:list-item text:style-override="id1-3-2-2-4-8">
                <text:number>7.</text:number>
                <text:p text:style-name="al">De vrouwen krijgen jaarlijks een traject aangeboden gericht op toename van participatie. De resultaten (aantal vrouwen en mate van stijging op de participatieladder) worden weergegeven met het instrument participatieladder.</text:p>
              </text:list-item>
              <text:list-item text:style-override="id1-3-2-2-4-9">
                <text:number>8.</text:number>
                <text:p text:style-name="al">Er wordt jaarlijks een bijeenkomst georganiseerd rondom een thema in het kader van opvoedingsondersteuning in overleg met het CJG. </text:p>
              </text:list-item>
              <text:list-item text:style-override="id1-3-2-2-4-10">
                <text:number>9.</text:number>
                <text:p text:style-name="al">Uit de subsidieaanvraag blijkt welke bijdrage wordt geleverd aan maatschappelijke projecten in de wijk.</text:p>
              </text:list-item>
              <text:list-item text:style-override="id1-3-2-2-4-11">
                <text:number>10.</text:number>
                <text:p text:style-name="al">De subsidieaanvraag dient een activiteitenplan te bevatten waarin is beschreven wat de doelstelling van desbetreffende activiteit is en op welke wijze de voorgenomen activiteiten een bijdrage leveren aan deze doelstelling.</text:p>
              </text:list-item>
              <text:list-item text:style-override="id1-3-2-2-4-12">
                <text:number>11.</text:number>
                <text:p text:style-name="al">Uit de subsidieaanvraag blijkt wat het exploitatieresultaat van de organisatie is (zonder subsidiebijdrage gemeente) en met welke inkomstenbronnen en kostenposten rekening is gehouden. Verder blijkt uit de subsidieaanvraag welke optimalisatiemaatregelen worden genomen om de kostenposten zo laag mogelijk te houden en wat de verwachte resultaatsontwikkeling is ten opzichte van voorgaande jar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1 december 2018.</text:span></text:p>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4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subsidie voor organisaties die activiteiten voor vrouwen stimuleren Beleidsregel Maximi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414</meta:user-defined>
    <meta:user-defined meta:name="OVERHEIDop.GmbID/DC.identifier">gmb-2018-271414</meta:user-defined>
    <meta:user-defined meta:name="OVERHEID.TaxonomieBeleidsagenda/OVERHEID.category">Sociale zekerheid | Organisatie en beleid</meta:user-defined>
    <meta:user-defined meta:name="OVERHEID.Gemeente/DC.spatial">Roermond</meta:user-defined>
    <meta:user-defined meta:name="DC.source">;http://decentrale.regelgeving.overheid.nl/cvdr/xhtmloutput/historie/Roermond/56905/56905_3.html</meta:user-defined>
    <meta:user-defined meta:name="DCTERMS.alternative">Beleidsregel Maximina</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1-01</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16531_1</meta:user-defined>
    <meta:user-defined meta:name="OVERHEIDop.versieInformatie"/>
  </office:meta>
</office:document-meta>
</file>