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IGIBITES BV, Gedempte Kattendiep 122, Groningen – starten van een bedrijf (2018746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4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IGIBITES BV, Gedempte Kattendiep 122, Groningen – starten van een bedrijf (2018746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06</meta:user-defined>
    <meta:user-defined meta:name="OVERHEIDop.GmbID/DC.identifier">gmb-2018-271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V 122</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17 581756</meta:user-defined>
    <meta:user-defined meta:name="OVERHEIDop.versieInformatie"/>
  </office:meta>
</office:document-meta>
</file>