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14 te Gapinge verlengen beslistermijn omgevingsvergunning voor het realiseren van een buiten rijba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4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werfweg 14 te Gapinge verlengen beslistermijn omgevingsvergunning voor het realiseren van een buiten 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405</meta:user-defined>
    <meta:user-defined meta:name="OVERHEIDop.GmbID/DC.identifier">gmb-2018-271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C 14</meta:user-defined>
    <meta:user-defined meta:name="OVERHEIDop.woonplaats">Gapinge</meta:user-defined>
    <meta:user-defined meta:name="OVERHEIDop.straatnaam">Meiwerf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745 397437</meta:user-defined>
    <meta:user-defined meta:name="OVERHEIDop.versieInformatie"/>
  </office:meta>
</office:document-meta>
</file>