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8 te Vrouwenpolder intrekken aanvraag omgevingsvergunning voor het verhuren van fietsen in bestaande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3 dec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4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dijk 8 te Vrouwenpolder intrekken aanvraag omgevingsvergunning voor het verhuren van fietsen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402</meta:user-defined>
    <meta:user-defined meta:name="OVERHEIDop.GmbID/DC.identifier">gmb-2018-2714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C 8</meta:user-defined>
    <meta:user-defined meta:name="OVERHEIDop.woonplaats">Vrouwenpolder</meta:user-defined>
    <meta:user-defined meta:name="OVERHEIDop.straatnaam">Noord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84 400332</meta:user-defined>
    <meta:user-defined meta:name="OVERHEIDop.versieInformatie"/>
  </office:meta>
</office:document-meta>
</file>