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bouw kapschuur), Driessensstraat 0, 6015 AD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bouw kapschuur) op het adres Driessensstraat 0, 6015 AD Neeritter. Dit besluit is 11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40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bouw kapschuur), Driessensstraat 0, 6015 AD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01</meta:user-defined>
    <meta:user-defined meta:name="OVERHEIDop.GmbID/DC.identifier">gmb-2018-271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G 74</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622 353230</meta:user-defined>
    <meta:user-defined meta:name="OVERHEIDop.versieInformatie"/>
  </office:meta>
</office:document-meta>
</file>